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4pt" style:font-name-asian="Arial" style:font-size-asian="14pt" style:font-size-complex="14pt" style:font-weight-complex="bold"/>
    </style:style>
    <style:style style:name="T12" style:family="text">
      <style:text-properties fo:font-size="16pt" style:font-name-asian="Arial" style:font-size-asian="16pt" style:font-size-complex="16pt"/>
    </style:style>
    <style:style style:name="T13" style:family="text">
      <style:text-properties fo:font-size="16pt" fo:font-weight="normal" style:font-name-asian="Ari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10">Exmo. Sr. Vereador</text:p>
      <text:p text:style-name="P12">MÁRCIO DAMÁZIO </text:p>
      <text:list xml:id="list3439048485113700488"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9"><text:tab/></text:span><text:span text:style-name="T8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Reparo na Rua Aureliano Barboza Faria – Loteamento Floresta.</text:p>
      <text:p text:style-name="P14"/>
      <text:p text:style-name="P15"><text:s text:c="8"/></text:p>
      <text:p text:style-name="P16"/>
      <text:p text:style-name="P11">JUSTIFICATIVA: <text:span text:style-name="T13">Devido a falta de manutenção na referida rua e muitas reclamações dos moradores, torna-se de extrema necessidade o reparo na rua. </text:span></text:p>
      <text:p text:style-name="P15"><text:tab/></text:p>
      <text:p text:style-name="P15">A presente Indicação deverá ser dirigida à Secretaria Municipal de Obras, para seu integral cumprimento.</text:p>
      <text:p text:style-name="P9"><text:tab/></text:p>
      <text:p text:style-name="P18"/>
      <text:p text:style-name="P18"><text:span text:style-name="T6">Sala Jean Bazet, 28 de Fevereiro de 2013</text:span><text:span text:style-name="T2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</meta:creation-date>
    <dc:date>2013-02-28T15:03:09.93</dc:date>
    <meta:print-date>2012-11-13T14:02:00</meta:print-date>
    <meta:editing-cycles>9</meta:editing-cycles>
    <meta:editing-duration>P23DT22H11M8S</meta:editing-duration>
    <meta:document-statistic meta:table-count="0" meta:image-count="1" meta:object-count="0" meta:page-count="1" meta:paragraph-count="18" meta:word-count="107" meta:character-count="737"/>
    <meta:generator>OpenOffice.org/3.4.1$Win32 OpenOffice.org_project/341m1$Build-9593</meta:generator>
  </office:meta>
</office:document-meta>
</file>