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0pt" fo:language="pt" fo:country="BR" style:font-name-asian="Arial2" style:font-size-asian="10pt" style:font-name-complex="Arial2" style:font-size-complex="10pt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as-char" svg:y="-2.778cm" svg:width="2.381cm" svg:height="3.043cm" draw:z-index="0"><draw:image xlink:href="Pictures/2000000900002F5600003C4117F2D679.wmf" xlink:type="simple" xlink:show="embed" xlink:actuate="onLoad"/></draw:frame></text:p>
      <text:p text:style-name="P5">CÂMARA MUNICIPAL DE NOVA FRIBURGO</text:p>
      <text:p text:style-name="P6">GABINETE DO VEREADOR NAMI NASSIF</text:p>
      <text:p text:style-name="P7"/>
      <text:p text:style-name="P2">Indicação: 015/2013</text:p>
      <text:p text:style-name="P2"/>
      <text:p text:style-name="P2"/>
      <text:p text:style-name="P2">Senhor Presidente,</text:p>
      <text:p text:style-name="P2"/>
      <text:p text:style-name="P2"/>
      <text:p text:style-name="P2"><text:tab/> <text:s text:c="11"/>Requeiro <text:s/>na forma regimental, depois de observadas as formalidades legais, seja submetido ao Douto Plenário desta Egrégia Casa Legislativa, a seguinte proposição:</text:p>
      <text:p text:style-name="P7"/>
      <text:p text:style-name="P7"/>
      <text:p text:style-name="P8">INDICAÇÃO:</text:p>
      <text:p text:style-name="P9"/>
      <text:p text:style-name="P9"/>
      <text:p text:style-name="P9"><text:s text:c="14"/>" Coleta e Tratamento de Esgoto da Rua Satilde Coelho Gomes em São Geraldo"</text:p>
      <text:p text:style-name="P9"/>
      <text:p text:style-name="P9"/>
      <text:p text:style-name="P1"/>
      <text:p text:style-name="P9"/>
      <text:p text:style-name="P9"/>
      <text:p text:style-name="P9"/>
      <text:p text:style-name="P9"/>
      <text:p text:style-name="P9"/>
      <text:p text:style-name="P3">Sala Jean Bazet, 26 de fevereiro de 2013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AMI NASSIF</text:p>
      <text:p text:style-name="P4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8:43:46.16</meta:creation-date>
    <dc:date>2013-02-26T09:20:19.82</dc:date>
    <meta:editing-duration>PT11M1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62" meta:character-count="439"/>
  </office:meta>
</office:document-meta>
</file>