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19 de Fevereiro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do </text:span><text:span text:style-name="T3">Município de Nova Friburgo para que solicite e empresa </text:span><text:span text:style-name="T2">Energisa </text:span><text:span text:style-name="T3">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Ponto de iluminação na rua Maximiliano no Bairro do Perisse vez que a via encontra-se na completa escuridão.</text:p>
      <text:p text:style-name="P20"/>
      <text:p text:style-name="P16"/>
      <text:p text:style-name="P16">Sala Dr. Jean Bazet,</text:p>
      <text:p text:style-name="P10">em 19 de fevereiro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2-15T11:40:02.07</meta:creation-date>
    <meta:editing-cycles>6</meta:editing-cycles>
    <meta:editing-duration>PT28M37S</meta:editing-duration>
    <dc:date>2013-02-19T16:28:01.55</dc:date>
    <meta:print-date>2013-02-19T14:58:25</meta:print-date>
    <meta:document-statistic meta:table-count="0" meta:image-count="1" meta:object-count="0" meta:page-count="1" meta:paragraph-count="17" meta:word-count="85" meta:character-count="587"/>
    <meta:user-defined meta:name="Info 1"/>
    <meta:user-defined meta:name="Info 2"/>
    <meta:user-defined meta:name="Info 3"/>
    <meta:user-defined meta:name="Info 4"/>
  </office:meta>
</office:document-meta>
</file>