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2498224429182843323" text:style-name="WW8Num1">
        <text:list-item>
          <text:p text:style-name="P16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><text:tab/>Construção de creche em Barracão dos Mendes ( 3º Distrito ).</text:p>
      <text:p text:style-name="P8"/>
      <text:p text:style-name="P8"/>
      <text:p text:style-name="P8"/>
      <text:p text:style-name="P8"/>
      <text:p text:style-name="P8"><text:tab/><text:tab/><text:tab/> Sala Dr. Jean Bazet, 26 de fevereiro de 2013.</text:p>
      <text:p text:style-name="P9"/>
      <text:p text:style-name="P9"/>
      <text:p text:style-name="P12">ALCIR FONSECA</text:p>
      <text:p text:style-name="P15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5:42:42.16</meta:creation-date>
    <dc:date>2013-02-26T16:44:18.42</dc:date>
    <meta:editing-duration>PT45M52S</meta:editing-duration>
    <meta:editing-cycles>2</meta:editing-cycles>
    <meta:generator>OpenOffice.org/3.4.1$Win32 OpenOffice.org_project/341m1$Build-9593</meta:generator>
    <meta:print-date>2013-02-26T16:44:16.86</meta:print-date>
    <meta:document-statistic meta:table-count="0" meta:image-count="1" meta:object-count="0" meta:page-count="1" meta:paragraph-count="14" meta:word-count="75" meta:character-count="481"/>
  </office:meta>
</office:document-meta>
</file>