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xml:id="list1033495907355499583"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/>
      <text:p text:style-name="P11"><text:tab/>Construção de um ponto de ônibus, próximo à Igreja Batista de Conquista, localizada no bairro <text:s/>Conquista ( 3º Distrito ).</text:p>
      <text:p text:style-name="P11"/>
      <text:p text:style-name="P11"/>
      <text:p text:style-name="P11"/>
      <text:p text:style-name="P11"/>
      <text:p text:style-name="P11"><text:tab/><text:tab/><text:tab/> Sala Dr. Jean Bazet, 2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4:18:26.16</meta:creation-date>
    <meta:print-date>2013-02-21T14:24:49.38</meta:print-date>
    <meta:document-statistic meta:table-count="0" meta:image-count="1" meta:object-count="0" meta:page-count="1" meta:paragraph-count="14" meta:word-count="84" meta:character-count="542"/>
    <dc:date>2013-02-21T14:24:54.19</dc:date>
    <meta:editing-duration>PT6M28S</meta:editing-duration>
    <meta:editing-cycles>1</meta:editing-cycles>
    <meta:generator>OpenOffice.org/3.4.1$Win32 OpenOffice.org_project/341m1$Build-9593</meta:generator>
  </office:meta>
</office:document-meta>
</file>