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9">Nova Friburgo, 21 de Fevereiro de 2013.</text:p>
      <text:p text:style-name="P10"/>
      <text:p text:style-name="P10"/>
      <text:p text:style-name="P10"/>
      <text:p text:style-name="P10"/>
      <text:p text:style-name="P10"/>
      <text:p text:style-name="P10">Ao</text:p>
      <text:p text:style-name="P10">EXCELENTÍSSIMO VEREADOR</text:p>
      <text:p text:style-name="P10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onstrução de um muro de contenção na Rua José Gonçalves Jardim – Bairro São Geraldo.</text:p>
      <text:p text:style-name="P16"/>
      <text:p text:style-name="P16"/>
      <text:p text:style-name="P16">Sala Dr. Jean Bazet,</text:p>
      <text:p text:style-name="P11">em 21 de fevereiro 2013</text:p>
      <text:p text:style-name="P11"/>
      <text:p text:style-name="P6"><text:s text:c="6"/></text:p>
      <text:p text:style-name="P7">DR. LUIS FERNANDO</text:p>
      <text:p text:style-name="P7">VEREADOR</text:p>
      <text:p text:style-name="P7"/>
      <text:p text:style-name="P8">VEREADOR ALEXANDRE CRUZ -___________________________________________</text:p>
      <text:p text:style-name="P8">VEREADOR ACIR FONSECA <text:s/>- <text:s text:c="2"/>____________________________________________</text:p>
      <text:p text:style-name="P8"><text:soft-page-break/>VEREADOR CLAUDIO DAMIÃO - ___________________________________________ </text:p>
      <text:p text:style-name="P8">VEREADOR CHRISTIANO HUGGENIN - ______________________________________</text:p>
      <text:p text:style-name="P8">VEREADOR DR. RENATO ABI-RAMIA - ______________________________________</text:p>
      <text:p text:style-name="P8">VEREADOR FRANCISCO BARROS - ________________________________________</text:p>
      <text:p text:style-name="P8">VEREADOR GABRIEL MAFORT - ___________________________________________</text:p>
      <text:p text:style-name="P8">VEREADOR GRIMALDINO NARCIZO - _______________________________________</text:p>
      <text:p text:style-name="P8">VEREADOR GUSTAVO BARROSO - _________________________________________</text:p>
      <text:p text:style-name="P8">VEREADOR JOELSON DO POTE - __________________________________________</text:p>
      <text:p text:style-name="P8">VEREADOR JOSÉ C JACUTINGA - __________________________________________</text:p>
      <text:p text:style-name="P8">VEREADOR MARCIO DAMAZIO - ___________________________________________</text:p>
      <text:p text:style-name="P8">VEREADOR MARCELO VERLY - ____________________________________________</text:p>
      <text:p text:style-name="P8">VEREADOR NAMI NASSIF - ________________________________________________</text:p>
      <text:p text:style-name="P8">VEREADOR PROFESSOR PIERRE - _________________________________________</text:p>
      <text:p text:style-name="P8">VEREADOR RICARDO FIGUEIRA - __________________________________________</text:p>
      <text:p text:style-name="P8">VEREADOR VANDERLÉIA LIMA - ___________________________________________</text:p>
      <text:p text:style-name="P8">VEREADOR ZEZINHO DO CAMINHÃO - ______________________________________</text:p>
      <text:p text:style-name="P8">VEREADOR WANDERSON NOGUEIRA -______________________________________</text:p>
      <text:p text:style-name="P8">VEREADOR WELLINGTON MOREIRA - ______________________________________</text:p>
      <text:p text:style-name="P8"/>
      <text:p text:style-name="P8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11</meta:editing-cycles>
    <meta:editing-duration>PT3H26M37S</meta:editing-duration>
    <dc:date>2013-02-21T15:46:25.19</dc:date>
    <meta:print-date>2013-02-19T19:31:54.40</meta:print-date>
    <meta:document-statistic meta:table-count="0" meta:image-count="1" meta:object-count="0" meta:page-count="2" meta:paragraph-count="38" meta:word-count="178" meta:character-count="1910"/>
    <meta:user-defined meta:name="Info 1"/>
    <meta:user-defined meta:name="Info 2"/>
    <meta:user-defined meta:name="Info 3"/>
    <meta:user-defined meta:name="Info 4"/>
  </office:meta>
</office:document-meta>
</file>