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6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1"><text:s text:c="29"/></text:p>
      <text:p text:style-name="P13"/>
      <text:p text:style-name="P12"><text:span text:style-name="T2">Requeiro</text:span><text:span text:style-name="T3">, após observadas as formalidades regimentais, que seja encaminhado ao </text:span><text:span text:style-name="T2">Exmo. Prefeito Municipal </text:span><text:span text:style-name="T3">do Município de Nova Friburgo e a Secretaria de Obras a presente indicação: </text:span></text:p>
      <text:p text:style-name="P16"/>
      <text:p text:style-name="P16"/>
      <text:p text:style-name="P17"><text:span text:style-name="T2">INDICAÇÃO</text:span><text:span text:style-name="T3">:</text:span></text:p>
      <text:p text:style-name="P12"/>
      <text:p text:style-name="P14"><text:tab/> </text:p>
      <text:p text:style-name="P18">Considerando a existência de um terreno pertencente ao Colégio Helena Coutinho que inclusive encontra-se abandonado e inútil a aplicação de alguma atividade, considero que será de grande valia a construção de uma creche para atender a comunidade bem como uma quadra de esporte para o entretenimento dos jovens. <text:s/></text:p>
      <text:p text:style-name="P19"/>
      <text:p text:style-name="P15"/>
      <text:p text:style-name="P15">Sala Dr. Jean Bazet,</text:p>
      <text:p text:style-name="P10">em 26 de fevereiro 2013</text:p>
      <text:p text:style-name="P20"/>
      <text:p text:style-name="P6"><text:s text:c="7"/></text:p>
      <text:p text:style-name="P7">DR. LUIS FERNANDO <text:s text:c="56"/>MARCIO DAMAZIO</text:p>
      <text:p text:style-name="P7"><text:s text:c="3"/>VEREADOR <text:s text:c="69"/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7</meta:editing-cycles>
    <meta:editing-duration>PT28M8S</meta:editing-duration>
    <dc:date>2013-02-26T16:44:46.18</dc:date>
    <meta:print-date>2013-02-26T16:39:42.34</meta:print-date>
    <meta:document-statistic meta:table-count="0" meta:image-count="1" meta:object-count="0" meta:page-count="1" meta:paragraph-count="17" meta:word-count="117" meta:character-count="930"/>
    <meta:user-defined meta:name="Info 1"/>
    <meta:user-defined meta:name="Info 2"/>
    <meta:user-defined meta:name="Info 3"/>
    <meta:user-defined meta:name="Info 4"/>
  </office:meta>
</office:document-meta>
</file>