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9">GABINETE DO VEREADOR MÁRCIO DAMAZIO</text:p>
      <text:p text:style-name="P10"/>
      <text:p text:style-name="P10"/>
      <text:p text:style-name="P10"/>
      <text:p text:style-name="P2">Ao </text:p>
      <text:p text:style-name="P4">Exmo. Sr. Vereador</text:p>
      <text:p text:style-name="P5">MARCIO DAMAZIO</text:p>
      <text:list xml:id="list34319746" text:style-name="L1">
        <text:list-item>
          <text:p text:style-name="P12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3"><text:tab/>Capina e limpeza das ruas no Loteamento Santo.</text:p>
      <text:p text:style-name="P3"><text:s text:c="2"/></text:p>
      <text:p text:style-name="P3"/>
      <text:p text:style-name="P3"/>
      <text:p text:style-name="P3"/>
      <text:p text:style-name="P3"><text:tab/><text:tab/><text:tab/><text:tab/><text:span text:style-name="T1">Sala Jean Bazet, <text:s/>14 de fevereiro de 2013</text:span><text:span text:style-name="T2">.</text:span></text:p>
      <text:p text:style-name="P11"/>
      <text:p text:style-name="P11"/>
      <text:p text:style-name="P11"/>
      <text:p text:style-name="P11"/>
      <text:p text:style-name="P11"/>
      <text:p text:style-name="P11">MARCIO DAMAZIO</text:p>
      <text:p text:style-name="P8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1T16:05:25.87</meta:creation-date>
    <dc:date>2013-02-15T14:20:43.74</dc:date>
    <meta:editing-duration>PT2H19M4S</meta:editing-duration>
    <meta:editing-cycles>38</meta:editing-cycles>
    <meta:generator>BrOffice/3.3$Win32 LibreOffice_project/330m19$Build-202</meta:generator>
    <meta:print-date>2013-02-15T14:16:38.58</meta:print-date>
    <meta:document-statistic meta:table-count="0" meta:image-count="1" meta:object-count="0" meta:page-count="1" meta:paragraph-count="15" meta:word-count="70" meta:character-count="524"/>
  </office:meta>
</office:document-meta>
</file>