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8230980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Operação tapa buraco na Rua João Correia da Silva no Loteamento Santo André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14 de fevereiro de 2013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3-02-14T18:10:12.59</dc:date>
    <meta:editing-duration>PT2H14M26S</meta:editing-duration>
    <meta:editing-cycles>37</meta:editing-cycles>
    <meta:generator>BrOffice/3.3$Win32 LibreOffice_project/330m19$Build-202</meta:generator>
    <meta:print-date>2013-02-14T18:09:30.43</meta:print-date>
    <meta:document-statistic meta:table-count="0" meta:image-count="1" meta:object-count="0" meta:page-count="1" meta:paragraph-count="15" meta:word-count="75" meta:character-count="553"/>
  </office:meta>
</office:document-meta>
</file>