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/>
      <text:p text:style-name="P5">CÂMARA MUNICIPAL DE NOVA FRIBURGO</text:p>
      <text:p text:style-name="P6">GABINETE DO VEREADOR DR. LUIS FERNANDO</text:p>
      <text:p text:style-name="P6"/>
      <text:p text:style-name="P6"/>
      <text:p text:style-name="P12">Nova Friburgo, 15 de Fevereiro de 2013.</text:p>
      <text:p text:style-name="P13"/>
      <text:p text:style-name="P13"/>
      <text:p text:style-name="P13"/>
      <text:p text:style-name="P13"/>
      <text:p text:style-name="P13"/>
      <text:p text:style-name="P13">Ao</text:p>
      <text:p text:style-name="P13">EXCELENTÍSSIMO VEREADOR</text:p>
      <text:p text:style-name="P13">Senhor Presidente, MARCIO DAMAZIO</text:p>
      <text:p text:style-name="P4"/>
      <text:p text:style-name="P4"/>
      <text:p text:style-name="P1"/>
      <text:p text:style-name="P7"/>
      <text:p text:style-name="P8"><text:s text:c="7"/><text:span text:style-name="T5">Requeiro na forma regimental, depois de observadas as formalidades, que seja incluído na pauta de nossos trabalhos o presente:</text:span></text:p>
      <text:p text:style-name="P9"/>
      <text:p text:style-name="P10"><text:span text:style-name="T2"><text:tab/></text:span><text:span text:style-name="T4">Requerimento de informação</text:span><text:span text:style-name="T2"> a ser encaminhado à Concessionárias Águas de Nova Friburgo, para que informe de forma clara e transparente a implantação do sistema de tubulação da rede de esgoto em Nova Friburgo. Nesse sentido requeiro esclarecimento sobre:</text:span></text:p>
      <text:p text:style-name="P10"><text:span text:style-name="T2"/></text:p>
      <text:p text:style-name="P10"><text:span text:style-name="T2">1)Quantas estações de tratamento de esgoto já foram construídas? Havendo, quais estão em funcionamento?</text:span></text:p>
      <text:p text:style-name="P10"><text:span text:style-name="T2">2)Que informe também qual a abrangência territorial do respectivo tratamento na cidade atualizado?</text:span></text:p>
      <text:p text:style-name="P10"><text:span text:style-name="T2">3) E por fim, a base de cálculo dos valores para serem cobrados a população?</text:span></text:p>
      <text:p text:style-name="P10"><text:span text:style-name="T2"/></text:p>
      <text:p text:style-name="P9"><text:s text:c="2"/></text:p>
      <text:p text:style-name="P11">DR. LUIS FERNANDO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15T11:40:02.07</meta:creation-date>
    <meta:editing-cycles>3</meta:editing-cycles>
    <meta:editing-duration>PT15M28S</meta:editing-duration>
    <dc:date>2013-02-15T12:26:37.40</dc:date>
    <meta:document-statistic meta:table-count="0" meta:image-count="1" meta:object-count="0" meta:page-count="1" meta:paragraph-count="15" meta:word-count="129" meta:character-count="860"/>
    <meta:user-defined meta:name="Info 1"/>
    <meta:user-defined meta:name="Info 2"/>
    <meta:user-defined meta:name="Info 3"/>
    <meta:user-defined meta:name="Info 4"/>
  </office:meta>
</office:document-meta>
</file>