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solid" style:text-underline-width="auto" style:text-underline-color="font-color" fo:font-weight="bold" style:letter-kerning="true" style:font-name-asian="Arial Rounded MT Bold" style:font-size-asian="12pt" style:font-weight-asian="bold" style:font-name-complex="Arial Rounded MT 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4pt" fo:language="zxx" fo:country="none" style:letter-kerning="true" style:font-name-asian="Arial Rounded MT Bold" style:font-size-asian="14pt" style:font-name-complex="Arial Rounded MT Bold" style:font-size-complex="14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language="pt" fo:country="BR" style:font-name-asian="Arial1" style:font-size-asian="10pt" style:font-name-complex="Arial1" style:font-size-complex="10pt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language="zxx" fo:country="none" style:text-underline-style="none" fo:font-weight="normal" style:letter-kerning="true" style:font-name-asian="Arial Rounded MT Bold" style:font-size-asian="12pt" style:font-weight-asian="normal" style:font-name-complex="Courier New" style:font-size-complex="12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font-name="Arial" style:text-underline-style="none" style:font-name-complex="Courier New"/>
    </style:style>
    <style:style style:name="T3" style:family="text">
      <style:text-properties style:font-name="Times New Roman" fo:font-size="15pt" fo:font-style="normal" style:font-size-asian="15pt" style:font-style-asian="normal" style:font-size-complex="15pt" style:font-style-complex="normal"/>
    </style:style>
    <style:style style:name="T4" style:family="text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y="-2.778cm" svg:width="2.381cm" svg:height="3.043cm" draw:z-index="0"><draw:image xlink:href="Pictures/2000000900002F5600003C4117F2D679.wmf" xlink:type="simple" xlink:show="embed" xlink:actuate="onLoad"/></draw:frame></text:p>
      <text:p text:style-name="P4">CÂMARA MUNICIPAL DE NOVA FRIBURGO</text:p>
      <text:p text:style-name="P1">GABINETE DO VEREADOR NAMI NASSIF</text:p>
      <text:p text:style-name="P2"/>
      <text:p text:style-name="P6">Indicação: 002/2013</text:p>
      <text:p text:style-name="P6"/>
      <text:p text:style-name="P6"/>
      <text:p text:style-name="P6">Senhor Presidente,</text:p>
      <text:p text:style-name="P6"/>
      <text:p text:style-name="P6"/>
      <text:p text:style-name="P6"><text:tab/> <text:s text:c="11"/>Requeiro <text:s/>na forma regimental, depois de observadas as formalidades legais, seja submetido ao Douto Plenário desta Egrégia Casa Legislativa, a seguinte proposição:</text:p>
      <text:p text:style-name="P2"/>
      <text:p text:style-name="P2"/>
      <text:p text:style-name="P3">INDICAÇÃO:</text:p>
      <text:p text:style-name="P9"/>
      <text:p text:style-name="P3"><text:span text:style-name="T1"><text:s text:c="14"/>" </text:span><text:span text:style-name="T3">Colocação de asfalto na Rua Reinaldo Braga da Silva – Bairro Nova Suiça"</text:span></text:p>
      <text:p text:style-name="P9"/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7">Sala Jean Bazet, 07 de fevereiro de 2013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NAMI NASSIF</text:p>
      <text:p text:style-name="P10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15:41:49.24</meta:creation-date>
    <dc:date>2013-02-07T17:10:07.91</dc:date>
    <meta:editing-duration>PT40M2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62" meta:character-count="438"/>
  </office:meta>
</office:document-meta>
</file>