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2">GABINETE DO VEREADOR RICARDO FIGUEIRA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006 /2013 <text:s text:c="3"/></text:p>
      <text:p text:style-name="P7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Rogério Cabral</text:span><text:span text:style-name="T2">,</text:span><text:span text:style-name="T3"> DD. Prefeito em exercício do Município de Nova Friburgo, a presente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20">Construção de galerias de águas pluviais, pavimentação, limpeza e manutenção na Rua Werly, bairro Nova Suíça.</text:p>
      <text:p text:style-name="P18"/>
      <text:p text:style-name="P18"/>
      <text:p text:style-name="P16"/>
      <text:p text:style-name="P6">Nova Friburgo, 07 de fevereiro 2013</text:p>
      <text:p text:style-name="P6"/>
      <text:p text:style-name="P6"/>
      <text:p text:style-name="P8">________________________________</text:p>
      <text:p text:style-name="P9">Ricardo Figueira</text:p>
      <text:p text:style-name="P10">vereador PSDC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7-13T14:32:52</meta:creation-date>
    <dc:date>2013-02-07T12:55:40.17</dc:date>
    <meta:print-date>2013-02-07T12:52:05.43</meta:print-date>
    <meta:editing-cycles>31</meta:editing-cycles>
    <meta:editing-duration>PT6H20M2S</meta:editing-duration>
    <meta:document-statistic meta:table-count="0" meta:image-count="1" meta:object-count="0" meta:page-count="1" meta:paragraph-count="15" meta:word-count="101" meta:character-count="780"/>
    <meta:user-defined meta:name="Info 1"/>
    <meta:user-defined meta:name="Info 2"/>
    <meta:user-defined meta:name="Info 3"/>
    <meta:user-defined meta:name="Info 4"/>
  </office:meta>
</office:document-meta>
</file>