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10/2013 <text:s text:c="3"/></text:p>
      <text:p text:style-name="P7"/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</text:span><text:span text:style-name="T1">Obras</text:span><text:span text:style-name="T1"> a presente </text:span><text:span text:style-name="T2">INDICAÇÃO </text:span><text:span text:style-name="T1">:</text:span></text:p>
      <text:p text:style-name="P3"/>
      <text:p text:style-name="P13"><text:tab/> </text:p>
      <text:p text:style-name="P17"/>
      <text:p text:style-name="P19"/>
      <text:p text:style-name="P19">Dragagem dos rios, Corrego Dantas e Jardim California</text:p>
      <text:p text:style-name="P19"/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07 de fevereir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07T16:51:48.38</dc:date>
    <meta:print-date>2013-02-07T16:51:00.91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72" meta:character-count="491"/>
    <meta:user-defined meta:name="Info 1"/>
    <meta:user-defined meta:name="Info 2"/>
    <meta:user-defined meta:name="Info 3"/>
    <meta:user-defined meta:name="Info 4"/>
  </office:meta>
</office:document-meta>
</file>