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0cf370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GABINETE DO VEREADOR FRANCISCO DE BARROS</text:p>
      <text:p text:style-name="P14"/>
      <text:p text:style-name="P16">EXMO. SR. PRESIDENTE DA CÂMARA DE VEREADORES DE NOVA FRIBURGO/RJ</text:p>
      <text:p text:style-name="P4"/>
      <text:p text:style-name="P4"/>
      <text:p text:style-name="P7">INDICAÇÃO: 003/2013 <text:s text:c="3"/></text:p>
      <text:p text:style-name="P5"/>
      <text:p text:style-name="P4"/>
      <text:p text:style-name="P17"><text:s text:c="29"/></text:p>
      <text:p text:style-name="P1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de serviços </text:span><text:span text:style-name="T2">Públicos</text:span><text:span text:style-name="T1"> a presente </text:span><text:span text:style-name="T3">INDICAÇÃO </text:span><text:span text:style-name="T1">:</text:span></text:p>
      <text:p text:style-name="P18"/>
      <text:p text:style-name="P11"><text:tab/> </text:p>
      <text:p text:style-name="P15"/>
      <text:p text:style-name="P19">Capina e limpeza em todas as ruas do bairro Varginha.</text:p>
      <text:p text:style-name="P20"/>
      <text:p text:style-name="P20"/>
      <text:p text:style-name="P9">Sala Dr. Jean Bazet,</text:p>
      <text:p text:style-name="P8">em 19 de jan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2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1-15T16:04:04.06</meta:print-date>
    <dc:date>2013-01-15T16:04:25.36</dc:date>
    <meta:editing-duration>P0D</meta:editing-duration>
    <meta:editing-cycles>1</meta:editing-cycles>
    <meta:document-statistic meta:table-count="0" meta:image-count="0" meta:object-count="0" meta:page-count="1" meta:paragraph-count="11" meta:word-count="75" meta:character-count="501" meta:non-whitespace-character-count="400"/>
    <meta:generator>LibreOffice/3.6$Windows_x86 LibreOffice_project/58f22d5-270d05a-e2abed1-ea17a85-9b5702</meta:generator>
  </office:meta>
</office:document-meta>
</file>