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Microsoft Sans Serif'" style:font-family-asian="'Microsoft Sans Serif'" style:font-family-complex="'Microsoft Sans Serif'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Microsoft Sans Serif'" style:font-family-asian="'Microsoft Sans Serif'" style:font-family-complex="'Microsoft Sans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Microsoft Sans Serif'" style:font-family-asian="'Microsoft Sans Serif'" style:font-family-complex="'Microsoft Sans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Microsoft Sans Serif'" style:font-family-asian="'Microsoft Sans Serif'" style:font-family-complex="'Microsoft Sans Serif'" fo:background-color="transparent" style:use-window-font-color="true"/>
    </style:style>
    <style:style style:name="T9" style:family="text">
      <style:text-properties fo:font-size="14.00pt" fo:font-weight="normal" fo:font-family="'Microsoft Sans Serif'" style:font-family-asian="'Microsoft Sans Serif'" style:font-family-complex="'Microsoft Sans Serif'" fo:background-color="transparent" style:use-window-font-color="true"/>
    </style:style>
    <style:style style:name="T10" style:family="text">
      <style:text-properties fo:font-size="14.00pt" fo:font-weight="bold" fo:font-family="'Microsoft Sans Serif'" style:font-family-asian="'Microsoft Sans Serif'" style:font-family-complex="'Microsoft Sans Serif'" fo:background-color="transparent" style:use-window-font-color="true"/>
    </style:style>
    <style:style style:name="T11" style:family="text">
      <style:text-properties fo:font-size="14.00pt" fo:font-weight="normal" fo:font-family="'Microsoft Sans Serif'" style:font-family-asian="'Microsoft Sans Serif'" style:font-family-complex="'Microsoft Sans Serif'" fo:background-color="transparent" style:use-window-font-color="true"/>
    </style:style>
    <style:style style:name="T12" style:family="text">
      <style:text-properties fo:font-size="14.00pt" fo:font-weight="bold" fo:font-family="'Microsoft Sans Serif'" style:font-family-asian="'Microsoft Sans Serif'" style:font-family-complex="'Microsoft Sans Serif'" fo:background-color="transparent" style:use-window-font-color="true"/>
    </style:style>
    <style:style style:name="T13" style:family="text">
      <style:text-properties fo:font-size="14.00pt" fo:font-weight="normal" fo:font-family="'Microsoft Sans Serif'" style:font-family-asian="'Microsoft Sans Serif'" style:font-family-complex="'Microsoft Sans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Microsoft Sans Serif'" style:font-family-asian="'Microsoft Sans Serif'" style:font-family-complex="'Microsoft Sans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Microsoft Sans Serif'" style:font-family-asian="'Microsoft Sans Serif'" style:font-family-complex="'Microsoft Sans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Microsoft Sans Serif'" style:font-family-asian="'Microsoft Sans Serif'" style:font-family-complex="'Microsoft Sans Serif'" fo:background-color="transparent" style:use-window-font-color="true" fo:font-style="italic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justify"/>
    </style:style>
    <style:style style:name="P2" style:family="paragraph">
      <style:paragraph-properties fo:line-height="150.00%" fo:text-align="center" fo:margin-left="0.00pt" fo:text-indent="-0.75pt"/>
    </style:style>
    <style:style style:name="P3" style:family="paragraph">
      <style:paragraph-properties fo:line-height="100.00%" fo:text-align="justify" fo:margin-left="1.50pt" fo:text-indent="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0.00pt" fo:text-indent="62.25pt">
        <style:tab-stops>
          <style:tab-stop style:position="0.00pt"/>
        </style:tab-stops>
      </style:paragraph-properties>
    </style:style>
    <style:style style:name="P8" style:family="paragraph">
      <style:paragraph-properties fo:line-height="100.00%" fo:text-align="justify" fo:margin-left="0.00pt" fo:text-indent="62.25pt">
        <style:tab-stops>
          <style:tab-stop style:position="0.0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center" fo:margin-left="0.00pt" fo:text-indent="-0.75pt"/>
    </style:style>
    <style:style style:name="P11" style:family="paragraph">
      <style:paragraph-properties fo:line-height="100.00%" fo:text-align="justify" fo:margin-left="0.00pt" fo:text-indent="61.50pt">
        <style:tab-stops>
          <style:tab-stop style:position="0.00pt"/>
        </style:tab-stops>
      </style:paragraph-properties>
    </style:style>
    <style:style style:name="P12" style:family="paragraph">
      <style:paragraph-properties fo:line-height="100.00%" fo:text-align="center">
        <style:tab-stops>
          <style:tab-stop style:position="158.25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50.00%" fo:text-align="center"/>
    </style:style>
  </office:automatic-styles>
  <office:body>
    <office:text>
      <text:p text:style-name="P1"><text:span text:style-name="T1"/></text:p>
      <text:p text:style-name="P2"><text:span text:style-name="T2">GABINETE DO VEREADOR FRANCISCO DE BARROS</text:span></text:p>
      <text:p text:style-name="P2"><text:span text:style-name="T3"/></text:p>
      <text:p text:style-name="P3"><text:span text:style-name="T4">EXMO. SR. PRESIDENTE DA CÂMARA DE VEREADORES DE NOVA FRIBURGO/RJ</text:span></text:p>
      <text:p text:style-name="P4"><text:span text:style-name="T5"/></text:p>
      <text:p text:style-name="P4"><text:span text:style-name="T5"/></text:p>
      <text:p text:style-name="P4"><text:span text:style-name="T6">INDICAÇÃO: 002/2013<text:s text:c="4"/></text:span></text:p>
      <text:p text:style-name="P5"><text:span text:style-name="T7"/></text:p>
      <text:p text:style-name="P6"><text:span text:style-name="T7"/></text:p>
      <text:p text:style-name="P7"><text:span text:style-name="T8"><text:s text:c="29"/></text:span></text:p>
      <text:p text:style-name="P8"><text:span text:style-name="T8">Requeiro</text:span><text:span text:style-name="T9">, após observadas as formalidades regimentais, que seja encaminhado ao Exmo. Sr. Rogério Cabral</text:span><text:span text:style-name="T10">,</text:span><text:span text:style-name="T11"><text:s/>DD. Prefeito em exercício do Município de Nova Friburgo e a Secretaria de serviços Publicos a presente<text:s/></text:span><text:span text:style-name="T12">INDICAÇÃO<text:s/></text:span><text:span text:style-name="T13">:</text:span></text:p>
      <text:p text:style-name="P8"><text:span text:style-name="T14"/></text:p>
      <text:p text:style-name="P9"><text:span text:style-name="T15"><text:tab/> </text:span></text:p>
      <text:p text:style-name="P10"><text:span text:style-name="T16"/></text:p>
      <text:p text:style-name="P11"><text:span text:style-name="T17">Capina e limpeza em todas as ruas dos bairros, Parque Dão João VI e Parque Imperial.</text:span></text:p>
      <text:p text:style-name="P11"><text:span text:style-name="T18"/></text:p>
      <text:p text:style-name="P11"><text:span text:style-name="T18"/></text:p>
      <text:p text:style-name="P12"><text:span text:style-name="T19">Sala Dr. Jean Bazet,</text:span></text:p>
      <text:p text:style-name="P13"><text:span text:style-name="T19">em 19 de janeiro de 2013</text:span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4"><text:span text:style-name="T20"/></text:p>
      <text:p text:style-name="P15"><text:span text:style-name="T21">Francisco de Barros</text:span></text:p>
      <text:p text:style-name="P16"><text:span text:style-name="T22">Vereador</text:span></text:p>
      <text:p text:style-name="P16"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