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Alargamento e construção de passarela de pedestre na Ponte sobre o Rio Grande da localidade Centenário de Salinas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25:49</meta:creation-date>
    <dc:date>2013-02-01T12:29:15</dc:date>
    <meta:editing-cycles>1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0" meta:character-count="534"/>
  </office:meta>
</office:document-meta>
</file>