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5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13pt" fo:font-weight="bold" style:font-name-asian="Arial" style:font-size-asian="13pt" style:font-weight-asian="bold" style:font-size-complex="13pt" style:font-weight-complex="bold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>CÂMARA MUNICIPAL DE NOVA FRIBURGO</text:p>
      <text:p text:style-name="P13">GABINETE DO VEREADOR ALCIR FONSECA</text:p>
      <text:p text:style-name="P14"/>
      <text:p text:style-name="P14"/>
      <text:p text:style-name="P14"/>
      <text:p text:style-name="P4">Ao</text:p>
      <text:p text:style-name="P2">Exmo. Sr. Vereador</text:p>
      <text:p text:style-name="P8">MARCIO DAMAZIO</text:p>
      <text:list text:style-name="WW8Num1">
        <text:list-item>
          <text:p text:style-name="P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5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3"/>
      <text:p text:style-name="P3"/>
      <text:p text:style-name="P9">INDICAÇÃO</text:p>
      <text:p text:style-name="P3"/>
      <text:p text:style-name="P3"><text:tab/></text:p>
      <text:p text:style-name="P3"/>
      <text:p text:style-name="P3"><text:tab/>Asfaltamento em toda extensão da Estrada de Salinas até a RJ 130.</text:p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 Sala Dr. Jean Bazet, 01 de fevereiro de 2013.</text:p>
      <text:p text:style-name="P1"/>
      <text:p text:style-name="P1"/>
      <text:p text:style-name="P10">ALCIR FONSECA</text:p>
      <text:p text:style-name="P16">VEREADOR - PH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3-02-01T11:44:17</meta:creation-date>
    <dc:date>2013-02-01T11:55:13</dc:date>
    <meta:editing-cycles>1</meta:editing-cycles>
    <meta:editing-duration>PT10M5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4" meta:character-count="485"/>
  </office:meta>
</office:document-meta>
</file>