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Reparo na Iluminação Pública do bairro Barracão dos Mendes.</text:p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22:31</meta:creation-date>
    <dc:date>2013-02-01T12:23:16</dc: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9"/>
  </office:meta>
</office:document-meta>
</file>