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6pt" style:font-name-asian="Arial" style:font-size-asian="16pt" style:font-size-complex="16pt"/>
    </style:style>
    <style:style style:name="P1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0cm"/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5" style:family="text">
      <style:text-properties fo:font-size="16pt" fo:font-weight="normal" style:font-name-asian="Arial" style:font-size-asian="16pt" style:font-weight-asian="normal" style:font-size-complex="16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4">GABINETE DO VEREADOR RENATO ABI-RAMIA</text:p>
      <text:p text:style-name="P5"/>
      <text:p text:style-name="P5"/>
      <text:p text:style-name="P5"/>
      <text:p text:style-name="P6">Ao </text:p>
      <text:p text:style-name="P9">Exmo. Sr. Vereador</text:p>
      <text:p text:style-name="P11">MÁRCIO DAMÁZIO </text:p>
      <text:list xml:id="list8279049072534089740" text:style-name="WW8Num1">
        <text:list-item>
          <text:p text:style-name="P18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3"><text:span text:style-name="T4"><text:tab/></text:span><text:span text:style-name="T3">Requeiro na forma regimental, depois de observadas as formalidades legais, <text:s/>seja submetido ao Douto Plenário desta Egrégia Casa Legislativa, a seguinte proposição:</text:span></text:p>
      <text:p text:style-name="P13"/>
      <text:p text:style-name="P12">INDICAÇÃO: Pavimentação da Rua das Conquistas na Chácara do Paraíso. </text:p>
      <text:p text:style-name="P13"/>
      <text:p text:style-name="P14"><text:s text:c="8"/></text:p>
      <text:p text:style-name="P15"/>
      <text:p text:style-name="P10">JUSTIFICATIVA: <text:span text:style-name="T5">O local fica intransitável em decorrência dos dias chuvosos, dificultando a locomoção de moradores e os que precisam trafegar pela área. </text:span></text:p>
      <text:p text:style-name="P14"><text:tab/></text:p>
      <text:p text:style-name="P14">A presente Indicação deverá ser dirigida à Secretaria Municipal de Obras, para seu integral cumprimento.</text:p>
      <text:p text:style-name="P8"><text:tab/></text:p>
      <text:p text:style-name="P16"/>
      <text:p text:style-name="P16"><text:span text:style-name="T2">Sala Jean Bazet, 06 de Fevereiro de 2013</text:span><text:span text:style-name="T1">.</text:span></text:p>
      <text:p text:style-name="P2"/>
      <text:p text:style-name="P2"/>
      <text:p text:style-name="P2"/>
      <text:p text:style-name="P2">RENATO ABI-RAMIA</text:p>
      <text:p text:style-name="P3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Title" style:next-style-name="Subtitle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5:52:36</meta:creation-date>
    <dc:date>2013-02-07T15:00:16.20</dc:date>
    <meta:print-date>2013-02-07T15:00:02.69</meta:print-date>
    <meta:editing-cycles>10</meta:editing-cycles>
    <meta:editing-duration>P23DT22H17M42S</meta:editing-duration>
    <meta:generator>OpenOffice.org/3.4.1$Win32 OpenOffice.org_project/341m1$Build-9593</meta:generator>
    <meta:document-statistic meta:table-count="0" meta:image-count="1" meta:object-count="0" meta:page-count="1" meta:paragraph-count="18" meta:word-count="107" meta:character-count="742"/>
  </office:meta>
</office:document-meta>
</file>