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4pt" fo:language="zxx" fo:country="none" style:letter-kerning="true" style:font-name-asian="Arial Rounded MT Bold" style:font-size-asian="14pt" style:font-name-complex="Arial Rounded MT Bold" style:font-size-complex="14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language="pt" fo:country="BR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2.778cm" svg:width="2.381cm" svg:height="3.043cm" draw:z-index="0"><draw:image xlink:href="Pictures/2000000900002F5600003C4117F2D679.wmf" xlink:type="simple" xlink:show="embed" xlink:actuate="onLoad"/></draw:frame></text:p>
      <text:p text:style-name="P4">CÂMARA MUNICIPAL DE NOVA FRIBURGO</text:p>
      <text:p text:style-name="P1">GABINETE DO VEREADOR NAMI NASSIF</text:p>
      <text:p text:style-name="P2"/>
      <text:p text:style-name="P6">Indicação: 008/2013</text:p>
      <text:p text:style-name="P6"/>
      <text:p text:style-name="P6"/>
      <text:p text:style-name="P6">Senhor Presidente,</text:p>
      <text:p text:style-name="P6"/>
      <text:p text:style-name="P6"/>
      <text:p text:style-name="P6"><text:tab/> <text:s text:c="11"/>Requeiro <text:s/>na forma regimental, depois de observadas as formalidades legais, seja submetido ao Douto Plenário desta Egrégia Casa Legislativa, a seguinte proposição:</text:p>
      <text:p text:style-name="P2"/>
      <text:p text:style-name="P2"/>
      <text:p text:style-name="P3">INDICAÇÃO:</text:p>
      <text:p text:style-name="P9"/>
      <text:p text:style-name="P3"><text:span text:style-name="T1"><text:s text:c="14"/>" </text:span><text:span text:style-name="T2">Colocação de asfalto na Rua Waldir de Britto – Bairro Nova Suiça"</text:span></text:p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7">Sala Jean Bazet, 07 de fevereiro de 2013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AMI NASSIF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5:41:49.24</meta:creation-date>
    <dc:date>2013-02-07T17:15:19.76</dc:date>
    <meta:editing-duration>PT40M2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61" meta:character-count="431"/>
  </office:meta>
</office:document-meta>
</file>