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3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4">CÂMARA MUNICIPAL DE NOVA FRIBURGO</text:p>
      <text:p text:style-name="P1">GABINETE DO VEREADOR NAMI NASSIF</text:p>
      <text:p text:style-name="P2"/>
      <text:p text:style-name="P6">Indicação: 007/2013</text:p>
      <text:p text:style-name="P6"/>
      <text:p text:style-name="P6"/>
      <text:p text:style-name="P6">Senhor Presidente,</text:p>
      <text:p text:style-name="P6"/>
      <text:p text:style-name="P6"/>
      <text:p text:style-name="P6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9"/>
      <text:p text:style-name="P3"><text:span text:style-name="T1"><text:s text:c="14"/>" </text:span><text:span text:style-name="T2">Colocação de asfalto na Rua Atte José Mariano – Bairro Nova Suiça"</text:span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7">Sala Jean Bazet, 07 de fevereiro de 2013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MI NASSIF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3-02-07T17:14:53.40</dc:date>
    <meta:editing-duration>PT40M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61" meta:character-count="432"/>
  </office:meta>
</office:document-meta>
</file>