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rebuchet MS1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 MS1" fo:font-size="8pt" style:font-name-asian="ArialMT" style:font-size-asian="8pt" style:font-name-complex="ArialM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rebuchet MS1" fo:font-size="10.5pt" fo:font-weight="normal" style:font-size-asian="10.5pt" style:font-weight-asian="normal" style:font-name-complex="Trebuchet MS2" style:font-size-complex="10.5pt" style:font-weight-complex="normal"/>
    </style:style>
    <style:style style:name="P5" style:family="paragraph" style:parent-style-name="Standard">
      <style:text-properties style:font-name="Trebuchet MS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rebuchet MS1"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rebuchet MS1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0.5pt" style:font-size-asian="10.5pt" style:font-name-complex="Trebuchet MS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.5pt" fo:font-style="italic" fo:font-weight="bold" style:font-size-asian="10.5pt" style:font-style-asian="italic" style:font-weight-asian="bold" style:font-name-complex="Trebuchet MS2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.5pt" fo:font-style="italic" fo:font-weight="bold" style:font-size-asian="10.5pt" style:font-style-asian="italic" style:font-weight-asian="bold" style:font-name-complex="Trebuchet MS2" style:font-size-complex="10.5pt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text-autospace="none" style:join-border="false"/>
      <style:text-properties style:font-name="Trebuchet MS1" fo:font-size="8pt" style:font-name-asian="ArialMT" style:font-size-asian="8pt" style:font-name-complex="ArialMT" style:font-size-complex="8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rebuchet MS1" fo:font-size="10.5pt" fo:font-style="normal" style:text-underline-style="none" fo:font-weight="normal" style:font-size-asian="10.5pt" style:font-style-asian="normal" style:font-weight-asian="normal" style:font-name-complex="Trebuchet MS2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rebuchet MS1" fo:font-size="10.5pt" fo:font-weight="normal" style:font-size-asian="10.5pt" style:font-weight-asian="normal" style:font-name-complex="Trebuchet MS2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>REINF Nº 001/13/GABWN</text:p>
      <text:p text:style-name="P7">Nova Friburgo, 8 de fevereiro de 2013.</text:p>
      <text:p text:style-name="P6"/>
      <text:p text:style-name="P6"/>
      <text:p text:style-name="P6"/>
      <text:p text:style-name="P6"/>
      <text:p text:style-name="P6">Exmo. Sr. Vereador Marcio Damazio</text:p>
      <text:p text:style-name="P4">Presidente da Câmara Municipal de Nova Friburgo</text:p>
      <text:p text:style-name="P4"/>
      <text:p text:style-name="P4"/>
      <text:p text:style-name="P4"/>
      <text:p text:style-name="P4"/>
      <text:p text:style-name="P4"><text:tab/><text:span text:style-name="T1">Sr. Presidente,</text:span></text:p>
      <text:p text:style-name="P4"/>
      <text:p text:style-name="P4"/>
      <text:p text:style-name="P4"/>
      <text:p text:style-name="P4"><text:tab/>Requeiro, conforme norma regimental, que o presente <text:span text:style-name="T1">REQUERIMENTO DE INFORMAÇÃO</text:span> seja submetido a plenário e, depois de acolhido, encaminhado ao Exmo. Prefeito Municipal de Nova Friburgo, Sr. Rogério Cabral, a fim de que seja remetido a esta casa com as seguintes informações:</text:p>
      <text:p text:style-name="P4"/>
      <text:p text:style-name="P4"/>
      <text:list xml:id="list5840391221847658569" text:style-name="L1">
        <text:list-item>
          <text:p text:style-name="P12">Em que situação encontra-se o projeto Nova Friburgo Cidade Digital;</text:p>
        </text:list-item>
        <text:list-item>
          <text:p text:style-name="P12">O município recebeu ou não recursos do Governo Federal para a implantação do projeto. Caso tenha recebido, quanto foi, como investiu e em qual período;</text:p>
        </text:list-item>
        <text:list-item>
          <text:p text:style-name="P12">Houve contratação de colaboradores?</text:p>
        </text:list-item>
        <text:list-item>
          <text:p text:style-name="P13">Houve ou não licitação de empresas responsáveis por gerência física e lógica de rede;</text:p>
        </text:list-item>
        <text:list-item>
          <text:p text:style-name="P13">Caso tenha ocorrido a licitação, qual o motivo de uma possível paralisação no referido projeto e/ou o porquê de sua não implementação.</text:p>
        </text:list-item>
      </text:list>
      <text:p text:style-name="P4"/>
      <text:p text:style-name="P4"/>
      <text:p text:style-name="P5"><text:tab/>Sem mais para o momento, despeço-me renovando votos de estima e consideração.</text:p>
      <text:p text:style-name="P5"/>
      <text:p text:style-name="P5"/>
      <text:p text:style-name="P5"/>
      <text:p text:style-name="P5"><text:tab/>Atenciosamente,</text:p>
      <text:p text:style-name="P5"/>
      <text:p text:style-name="P5"/>
      <text:p text:style-name="P5"/>
      <text:p text:style-name="P5"/>
      <text:p text:style-name="P5"/>
      <text:p text:style-name="P5"/>
      <text:p text:style-name="P10">Wanderson Nogueira</text:p>
      <text:p text:style-name="P9">Vereador - PSB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Trebuchet MS1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text-autospace="none" style:join-border="false"/>
      <style:text-properties style:font-name="Trebuchet MS1" fo:font-size="8pt" style:font-name-asian="ArialMT" style:font-size-asian="8pt" style:font-name-complex="ArialMT" style:font-size-complex="8pt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Trebuchet MS1" fo:font-size="8pt" style:font-name-asian="ArialMT" style:font-size-asian="8pt" style:font-name-complex="ArialM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2.429cm" svg:height="3.09cm" draw:z-index="0"><draw:image xlink:href="Pictures/2000000900002F5600003C4117F2D679.wmf" xlink:type="simple" xlink:show="embed" xlink:actuate="onLoad"/></draw:frame></text:p>
        <text:p text:style-name="MP2">CÂMARA MUNICIAL DE NOVA FRIBURGO</text:p>
        <text:p text:style-name="MP1">ESTADO DO RIO DE JANEIRO</text:p>
      </style:header>
      <style:footer>
        <text:p text:style-name="MP3"/>
        <text:p text:style-name="MP4">Rua Farinha Filho, 50 – Centro – Nova Friburgo – RJ – CEP 28.610-280 – Telefone: (22) 2522-1516 / 2522-4515</text:p>
        <text:p text:style-name="MP4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8:02:01.43</meta:creation-date>
    <dc:date>2013-02-08T14:22:37.33</dc:date>
    <meta:editing-duration>PT20M56S</meta:editing-duration>
    <meta:editing-cycles>3</meta:editing-cycles>
    <meta:generator>OpenOffice.org/3.4.1$Win32 OpenOffice.org_project/341m1$Build-9593</meta:generator>
    <meta:print-date>2013-02-08T14:22:34.90</meta:print-date>
    <meta:document-statistic meta:table-count="0" meta:image-count="1" meta:object-count="0" meta:page-count="1" meta:paragraph-count="20" meta:word-count="195" meta:character-count="1226"/>
  </office:meta>
</office:document-meta>
</file>