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CHRISTIANO HUGUENIN</text:p>
      <text:p text:style-name="P5"/>
      <text:p text:style-name="P5"/>
      <text:p text:style-name="P6">Ao </text:p>
      <text:p text:style-name="P8">Exmo. Sr. Vereador</text:p>
      <text:p text:style-name="P9">MARCIO DAMAZIO</text:p>
      <text:list xml:id="list8677744715901339355" text:style-name="WW8Num2">
        <text:list-item>
          <text:p text:style-name="P18">D. Presidente da Câmara Municipal de Nova Friburgo</text:p>
        </text:list-item>
      </text:list>
      <text:p text:style-name="P6"/>
      <text:p text:style-name="P7">Senhor Presidente,</text:p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0">REQUERIMENTO DE INFORMAÇÃO:</text:p>
      <text:p text:style-name="P11"/>
      <text:p text:style-name="P17"><text:tab/>Com o Executivo Municipal, a fim de que informe a esta Casa de Leis, a seguinte informação:</text:p>
      <text:p text:style-name="P17"/>
      <text:list xml:id="list7578234538154403110" text:style-name="L1">
        <text:list-item>
          <text:p text:style-name="P19">Quantos ônibus escolares foram adquiridos recentemete pelo Municipio;</text:p>
        </text:list-item>
        <text:list-item>
          <text:p text:style-name="P19">Qual a situação atual dos referidos ônibus;</text:p>
        </text:list-item>
        <text:list-item>
          <text:p text:style-name="P19">Qual combustivel ultilizados pelos mesmos;</text:p>
        </text:list-item>
        <text:list-item>
          <text:p text:style-name="P19">Quais linhas os mesmos estão atendendo.</text:p>
          <text:p text:style-name="P19"><text:tab/></text:p>
        </text:list-item>
      </text:list>
      <text:p text:style-name="P17"/>
      <text:p text:style-name="P17"/>
      <text:p text:style-name="P14">Sala Jean Bazet, 05 de fevereiro de 2013</text:p>
      <text:p text:style-name="P14"/>
      <text:p text:style-name="P15"/>
      <text:p text:style-name="P16">CHRISITIANO HUGUENIN</text:p>
      <text:p text:style-name="P1">VEREADOR –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cos Medeiros</meta:initial-creator>
    <meta:creation-date>2012-11-08T15:36:54</meta:creation-date>
    <dc:date>2013-02-05T16:36:17.24</dc:date>
    <meta:printed-by>Marcos Medeiros</meta:printed-by>
    <meta:print-date>2012-11-08T16:12:04</meta:print-date>
    <meta:editing-cycles>3</meta:editing-cycles>
    <meta:editing-duration>PT25M7S</meta:editing-duration>
    <meta:document-statistic meta:table-count="0" meta:image-count="1" meta:object-count="0" meta:page-count="1" meta:paragraph-count="19" meta:word-count="113" meta:character-count="734"/>
    <meta:user-defined meta:name="Info 1"/>
    <meta:user-defined meta:name="Info 2"/>
    <meta:user-defined meta:name="Info 3"/>
    <meta:user-defined meta:name="Info 4"/>
  </office:meta>
</office:document-meta>
</file>