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6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 style:list-style-name="WW8Num2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name-asian="Times New Roman" style:font-size-asian="14pt" style:font-weight-asian="bold" style:font-name-complex="Arial" style:font-size-complex="14pt" style:font-weight-complex="bold"/>
    </style:style>
    <style:style style:name="P2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weight="bold" style:font-name-asian="Times New Roman" style:font-size-asian="14pt" style:font-weight-asian="bold" style:font-name-complex="Arial" style:font-size-complex="14pt" style:font-weight-complex="bold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8">CÂMARA MUNICIPAL DE NOVA FRIBURGO</text:p>
      <text:p text:style-name="P19">GABINETE DO VEREADOR CHRISTIANO HUGUENIN</text:p>
      <text:p text:style-name="P20"/>
      <text:p text:style-name="P3"/>
      <text:p text:style-name="P4">Ao </text:p>
      <text:p text:style-name="P6">Exmo. Sr. Vereador</text:p>
      <text:p text:style-name="P7">MARCIO DAMAZIO</text:p>
      <text:list xml:id="list5013136541438800233" text:style-name="WW8Num2">
        <text:list-item>
          <text:p text:style-name="P16">D. Presidente da Câmara Municipal de Nova Friburgo</text:p>
        </text:list-item>
      </text:list>
      <text:p text:style-name="P4"/>
      <text:p text:style-name="P5">Senhor Presidente,</text:p>
      <text:p text:style-name="P5"/>
      <text:p text:style-name="P11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0"/>
      <text:p text:style-name="P10"/>
      <text:p text:style-name="P8">REQUERIMENTO DE INFORMAÇÃO:</text:p>
      <text:p text:style-name="P9"/>
      <text:p text:style-name="P15"><text:tab/>Com o Executivo Municipal, a fim de que informe a esta Casa de Leis, a seguinte informação:</text:p>
      <text:p text:style-name="P15"/>
      <text:list xml:id="list3940220072531983529" text:style-name="L1">
        <text:list-item>
          <text:p text:style-name="P17">Qual o valor arrecadado com a contribuição de iluminação pública no exercício financeiro de 2012;</text:p>
        </text:list-item>
        <text:list-item>
          <text:p text:style-name="P17">Quantos pontos de iluminação pública existem no Municipio;</text:p>
        </text:list-item>
        <text:list-item>
          <text:p text:style-name="P17">Quais foram os investimentos realizados no ano de 2012 com os recurssos obtidos através da referida contribuição.</text:p>
        </text:list-item>
      </text:list>
      <text:p text:style-name="P15"/>
      <text:p text:style-name="P15"/>
      <text:p text:style-name="P15"/>
      <text:p text:style-name="P12">Sala Jean Bazet, 05 de fevereiro de 2013</text:p>
      <text:p text:style-name="P12"/>
      <text:p text:style-name="P13"/>
      <text:p text:style-name="P14">CHRISITIANO HUGUENIN</text:p>
      <text:p text:style-name="P1">VEREADOR – PS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Marcos Medeiros</meta:initial-creator>
    <meta:creation-date>2012-11-08T15:36:54</meta:creation-date>
    <dc:date>2013-02-05T16:35:56.39</dc:date>
    <meta:printed-by>Marcos Medeiros</meta:printed-by>
    <meta:print-date>2012-11-08T16:12:04</meta:print-date>
    <meta:editing-cycles>2</meta:editing-cycles>
    <meta:editing-duration>PT24M54S</meta:editing-duration>
    <meta:document-statistic meta:table-count="0" meta:image-count="1" meta:object-count="0" meta:page-count="1" meta:paragraph-count="17" meta:word-count="125" meta:character-count="806"/>
    <meta:user-defined meta:name="Info 1"/>
    <meta:user-defined meta:name="Info 2"/>
    <meta:user-defined meta:name="Info 3"/>
    <meta:user-defined meta:name="Info 4"/>
  </office:meta>
</office:document-meta>
</file>