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 officeooo:rsid="0013c6e4"/>
    </style:style>
    <style:style style:name="T3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4" style:family="text">
      <style:text-properties officeooo:rsid="0013c6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5">GABINETE DO VEREADOR FRANCISCO DE BARROS</text:p>
      <text:p text:style-name="P16"/>
      <text:p text:style-name="P18">EXMO. SR. PRESIDENTE DA CÂMARA DE VEREADORES DE NOVA FRIBURGO/RJ</text:p>
      <text:p text:style-name="P6"/>
      <text:p text:style-name="P6"/>
      <text:p text:style-name="P9">INDICAÇÃO: 00<text:span text:style-name="T4">6</text:span>/2013 <text:s text:c="3"/></text:p>
      <text:p text:style-name="P7"/>
      <text:p text:style-name="P6"/>
      <text:p text:style-name="P2"><text:s text:c="29"/></text:p>
      <text:p text:style-name="P1"><text:span text:style-name="T3">Requeiro</text:span><text:span text:style-name="T1">, após observadas as formalidades regimentais, que seja encaminhado ao Exmo. Sr. Rogério Cabral</text:span><text:span text:style-name="T3">,</text:span><text:span text:style-name="T1"> DD. Prefeito em exercício do Município de Nova Friburgo e a Secretaria de </text:span><text:span text:style-name="T2">Obras</text:span><text:span text:style-name="T1"> a presente </text:span><text:span text:style-name="T3">INDICAÇÃO </text:span><text:span text:style-name="T1">:</text:span></text:p>
      <text:p text:style-name="P3"/>
      <text:p text:style-name="P13"><text:tab/> </text:p>
      <text:p text:style-name="P17"/>
      <text:p text:style-name="P19"/>
      <text:p text:style-name="P19">Que seja providenciado com Urgência melhorias na Estrada de Macaé de Cima.</text:p>
      <text:p text:style-name="P19"/>
      <text:p text:style-name="P19"/>
      <text:p text:style-name="P19">Justificativa: se trata de um pedido dos moradores por ser um lugar onde recebe turistas, a estrada que leva a Pousada Amantes da Natureza se encontra em péssimas condições atrapalhando muito a locomoção dos turistas e dos moradores.</text:p>
      <text:p text:style-name="Standard"/>
      <text:p text:style-name="P20"/>
      <text:p text:style-name="P20"/>
      <text:p text:style-name="P20"/>
      <text:p text:style-name="P11">Sala Dr. Jean Bazet,</text:p>
      <text:p text:style-name="P10">em 01 de fevereiro de 2013</text:p>
      <text:p text:style-name="P8"/>
      <text:p text:style-name="P8"/>
      <text:p text:style-name="P8"/>
      <text:p text:style-name="P8"/>
      <text:p text:style-name="P6"/>
      <text:p text:style-name="P12">Francisco de Barros</text:p>
      <text:p text:style-name="P14"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creator>ligia serrao</dc:creator>
    <dc:date>2013-02-01T13:20:44</dc:date>
    <meta:print-date>2013-01-15T16:04:40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15" meta:character-count="745"/>
  </office:meta>
</office:document-meta>
</file>