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 officeooo:rsid="0013c6e4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officeooo:rsid="0013c6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6"/>
      <text:p text:style-name="P18">EXMO. SR. PRESIDENTE DA CÂMARA DE VEREADORES DE NOVA FRIBURGO/RJ</text:p>
      <text:p text:style-name="P6"/>
      <text:p text:style-name="P6"/>
      <text:p text:style-name="P9">INDICAÇÃO: 00<text:span text:style-name="T4">9</text:span>/2013 <text:s text:c="3"/></text:p>
      <text:p text:style-name="P7"/>
      <text:p text:style-name="P6"/>
      <text:p text:style-name="P2"><text:s text:c="29"/></text:p>
      <text:p text:style-name="P1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de </text:span><text:span text:style-name="T2">Obras</text:span><text:span text:style-name="T1"> a presente </text:span><text:span text:style-name="T3">INDICAÇÃO </text:span><text:span text:style-name="T1">:</text:span></text:p>
      <text:p text:style-name="P3"/>
      <text:p text:style-name="P13"><text:tab/> </text:p>
      <text:p text:style-name="P17"/>
      <text:p text:style-name="P19"/>
      <text:p text:style-name="P19">Recapeamento das Ruas do bairro de Debossam.</text:p>
      <text:p text:style-name="P19"/>
      <text:p text:style-name="P19"/>
      <text:p text:style-name="Standard"/>
      <text:p text:style-name="P20"/>
      <text:p text:style-name="P20"/>
      <text:p text:style-name="P20"/>
      <text:p text:style-name="P11">Sala Dr. Jean Bazet,</text:p>
      <text:p text:style-name="P10">em 01 de fevereiro de 2013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creator>ligia serrao</dc:creator>
    <dc:date>2013-02-01T13:27:31</dc:date>
    <meta:print-date>2013-01-15T16:04:40</meta:print-date>
    <meta:editing-cycles>2</meta:editing-cycles>
    <meta:editing-duration>PT9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2" meta:character-count="482"/>
  </office:meta>
</office:document-meta>
</file>