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icrosoft Sans Serif" svg:font-family="'Microsoft Sans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officeooo:rsid="001724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GABINETE DO VEREADOR FRANCISCO DE BARROS</text:p>
      <text:p text:style-name="P14"/>
      <text:p text:style-name="P16">EXMO. SR. PRESIDENTE DA CÂMARA DE VEREADORES DE NOVA FRIBURGO/RJ</text:p>
      <text:p text:style-name="P4"/>
      <text:p text:style-name="P4"/>
      <text:p text:style-name="P7">INDICAÇÃO: 001/2013 <text:s text:c="3"/></text:p>
      <text:p text:style-name="P5"/>
      <text:p text:style-name="P4"/>
      <text:p text:style-name="P17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18"/>
      <text:p text:style-name="P11"><text:tab/> </text:p>
      <text:p text:style-name="P15"/>
      <text:p text:style-name="P19"><text:s/><text:span text:style-name="T3">Construção de um </text:span>Muro de Contenção, na Rua José Polete, em frente ao nº 41 B, Rui Sanglard</text:p>
      <text:p text:style-name="P20"/>
      <text:p text:style-name="P20"/>
      <text:p text:style-name="P20"/>
      <text:p text:style-name="P9">Sala Dr. Jean Bazet,</text:p>
      <text:p text:style-name="P8">em 19 de janeiro de 2013</text:p>
      <text:p text:style-name="P6"/>
      <text:p text:style-name="P6"/>
      <text:p text:style-name="P6"/>
      <text:p text:style-name="P6"/>
      <text:p text:style-name="P4"/>
      <text:p text:style-name="P10">Francisco de Barros</text:p>
      <text:p text:style-name="P12">Vereado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Microsoft Sans Serif" svg:font-family="'Microsoft Sans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02-01T13:18:52.29</meta:print-date>
    <dc:date>2013-02-01T13:19:07.93</dc:date>
    <meta:editing-duration>P0D</meta:editing-duration>
    <meta:editing-cycles>1</meta:editing-cycles>
    <meta:document-statistic meta:table-count="0" meta:image-count="0" meta:object-count="0" meta:page-count="1" meta:paragraph-count="11" meta:word-count="82" meta:character-count="527" meta:non-whitespace-character-count="418"/>
    <meta:generator>LibreOffice/3.6$Windows_x86 LibreOffice_project/58f22d5-270d05a-e2abed1-ea17a85-9b5702</meta:generator>
  </office:meta>
</office:document-meta>
</file>