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Reparo na Iluminação Pública do bairro Santa Cruz.</text:p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20:45</meta:creation-date>
    <dc:date>2013-02-01T12:21:16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0"/>
  </office:meta>
</office:document-meta>
</file>