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jeto de Emenda à Lei Orgânica 15.132/12.</text:p>
      <text:p text:style-name="Standard"/>
      <text:p text:style-name="Standard">Altera o artigo 80 da Lei Orgância do Município de Nova Friburgo, vedando a reeleição para o mesmo cargo dos membros da Mesa Diretor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xto da emenda somente no projeto eis que a Câmara encontra-se em obras dificultando o acesso ao SAP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6T13:10:25.30</meta:creation-date>
    <meta:document-statistic meta:table-count="0" meta:image-count="0" meta:object-count="0" meta:page-count="1" meta:paragraph-count="3" meta:word-count="49" meta:character-count="280"/>
    <dc:date>2012-12-06T13:12:44.80</dc:date>
    <meta:editing-duration>PT2M19S</meta:editing-duration>
    <meta:editing-cycles>1</meta:editing-cycles>
    <meta:generator>BrOffice/3.3$Win32 LibreOffice_project/330m19$Build-202</meta:generator>
  </office:meta>
</office:document-meta>
</file>