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e9a36" officeooo:paragraph-rsid="000e9a36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e9a36"/>
    </style:style>
    <style:style style:name="T5" style:family="text">
      <style:text-properties officeooo:rsid="000facd2"/>
    </style:style>
    <style:style style:name="T6" style:family="text">
      <style:text-properties officeooo:rsid="00106b46"/>
    </style:style>
    <style:style style:name="T7" style:family="text">
      <style:text-properties officeooo:rsid="0010e2d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<text:span text:style-name="T5">7</text:span><text:span text:style-name="T7">7</text:span>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</text:span><text:span text:style-name="T2">Sérgio Xavier de Souza,</text:span><text:span text:style-name="T3"> DD. Prefeito em exercício do Município de Nova Friburgo e Secretaria de Serviços Publico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20"><text:span text:style-name="T7">Asfaltamento da estrada da Fazenda Campestre – Baixada de Salinas</text:span></text:p>
      <text:p text:style-name="P18"/>
      <text:p text:style-name="P18"/>
      <text:p text:style-name="P16">Sala Dr. Jean Bazet,</text:p>
      <text:p text:style-name="P6">em <text:span text:style-name="T4">21 de novembro</text:span>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creation-date>2009-07-13T14:32:52</meta:creation-date>
    <dc:date>2012-12-03T13:24:09.42</dc:date>
    <meta:print-date>2012-12-03T13:22:59.73</meta:print-date>
    <meta:editing-cycles>29</meta:editing-cycles>
    <meta:editing-duration>PT6H6M12S</meta:editing-duration>
    <meta:document-statistic meta:table-count="0" meta:image-count="1" meta:object-count="0" meta:page-count="1" meta:paragraph-count="15" meta:word-count="103" meta:character-count="750" meta:non-whitespace-character-count="577"/>
    <meta:user-defined meta:name="Info 1"/>
    <meta:user-defined meta:name="Info 2"/>
    <meta:user-defined meta:name="Info 3"/>
    <meta:user-defined meta:name="Info 4"/>
  </office:meta>
</office:document-meta>
</file>