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p text:style-name="P3"><text:s text:c="29"/>CÂMARA MUNICIPAL DE NOVA FRIBURGO</text:p>
      <text:p text:style-name="P3"><text:s text:c="28"/>GABINETE VEREADOR MARCOS MEDEIROS</text:p>
      <text:p text:style-name="P3"/>
      <text:p text:style-name="P3">Exmo Sr Presidente</text:p>
      <text:p text:style-name="P3">Vereador</text:p>
      <text:p text:style-name="P3">LUCIANO FARIA</text:p>
      <text:p text:style-name="P1"/>
      <text:p text:style-name="P1"/>
      <text:p text:style-name="P1"><text:s text:c="26"/>Requeiro na forma regimental, após os tramites de estilo, a apreciação da presente proposição:</text:p>
      <text:p text:style-name="P1"/>
      <text:p text:style-name="P1"/>
      <text:p text:style-name="P3">INDICAÇÃO:</text:p>
      <text:p text:style-name="P1"/>
      <text:p text:style-name="P1"><text:s/>Limpeza da Ponte localizada no trevo de Duas Pedras. <text:line-break/><text:line-break/></text:p>
      <text:p text:style-name="P1"><text:line-break/> <text:s text:c="28"/>Plenário Jean Bazet, 03 de dezembro de 2012.</text:p>
      <text:p text:style-name="P1"/>
      <text:p text:style-name="P1"><text:line-break/> <text:s text:c="39"/><text:span text:style-name="T1">MARCOS MEDEIROS</text:span></text:p>
      <text:p text:style-name="P1"><text:line-break/> <text:s text:c="44"/>Vereador PTB</text:p>
      <text:p text:style-name="P2"><text:line-break/><text:line-break/> <text:s text:c="27"/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line-break/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2-12-04T09:05:30</meta:creation-date>
    <dc:date>2012-12-04T09:27:18</dc:date>
    <meta:print-date>2012-12-04T09:27:08</meta:print-date>
    <meta:editing-cycles>2</meta:editing-cycles>
    <meta:editing-duration>PT1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51" meta:character-count="587"/>
  </office:meta>
</office:document-meta>
</file>