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6">Ao</text:p>
      <text:p text:style-name="P9">Exmo. Sr. Vereador</text:p>
      <text:p text:style-name="P10">LUCIANO FARIA</text:p>
      <text:list text:style-name="WW8Num1">
        <text:list-item>
          <text:p text:style-name="P11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INDICAÇÃO</text:p>
      <text:p text:style-name="P12"/>
      <text:p text:style-name="P12">Conserto dos buracos e recolocação de paralelos na localidade de São Geraldo.</text:p>
      <text:p text:style-name="P12"/>
      <text:p text:style-name="P12"/>
      <text:p text:style-name="P12"/>
      <text:p text:style-name="P12"/>
      <text:p text:style-name="P12"/>
      <text:p text:style-name="P13">Plenário Jean Bazet, 27 de novembro de 2012.</text:p>
      <text:p text:style-name="P13"/>
      <text:p text:style-name="P13"/>
      <text:p text:style-name="P13">MARCOS MEDEIROS</text:p>
      <text:p text:style-name="P13">VEREADOR DO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2-11-27T15:58:48</meta:creation-date>
    <dc:date>2012-11-27T16:14:51</dc:date>
    <meta:print-date>2012-11-27T16:14:41</meta:print-date>
    <meta:editing-cycles>1</meta:editing-cycles>
    <meta:editing-duration>PT3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494"/>
  </office:meta>
</office:document-meta>
</file>