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Microsoft Sans Serif" fo:font-size="14pt" fo:font-weight="bold" officeooo:rsid="001f1501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Microsoft Sans Serif" fo:font-size="14pt" fo:font-weight="bold" officeooo:rsid="00230854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Microsoft Sans Serif" fo:font-size="14pt" fo:font-weight="bold" officeooo:rsid="0023bc9c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247da1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Microsoft Sans Serif" fo:font-size="14pt" fo:font-weight="bold" officeooo:rsid="0024c259" style:font-size-asian="14pt" style:font-weight-asian="bold" style:font-name-complex="Arial" style:font-size-complex="14pt" style:font-weight-complex="bold"/>
    </style:style>
    <style:style style:name="T16" style:family="text">
      <style:text-properties officeooo:rsid="001f1501"/>
    </style:style>
    <style:style style:name="T17" style:family="text">
      <style:text-properties officeooo:rsid="00229a8c"/>
    </style:style>
    <style:style style:name="T18" style:family="text">
      <style:text-properties officeooo:rsid="00230854"/>
    </style:style>
    <style:style style:name="T19" style:family="text">
      <style:text-properties officeooo:rsid="0023bc9c"/>
    </style:style>
    <style:style style:name="T20" style:family="text">
      <style:text-properties officeooo:rsid="0024c25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<text:span text:style-name="T20">9</text:span>/2012 <text:s text:c="3"/></text:p>
      <text:p text:style-name="P8"/>
      <text:p text:style-name="P8"/>
      <text:p text:style-name="P15"><text:s text:c="29"/></text:p>
      <text:p text:style-name="P17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</text:span><text:span text:style-name="T10">com </text:span><text:span text:style-name="T13">o</text:span><text:span text:style-name="T12"> </text:span><text:span text:style-name="T15">Presbítero JACY DOS SANTOS MOREIRA pelos 50 anos de apresentação na Rádio Friburgo AM do Programa “Diretrizes para Vidas” da Igreja Presbiteriana Central de Nova Friburgo.</text:span></text:p>
      <text:p text:style-name="P16"/>
      <text:p text:style-name="P16"><text:line-break/></text:p>
      <text:p text:style-name="P4">Sala Dr. Jean Bazet,</text:p>
      <text:p text:style-name="P4">em <text:span text:style-name="T20">2</text:span><text:span text:style-name="T18">1</text:span><text:span text:style-name="T16"> de </text:span><text:span text:style-name="T18">novembro</text:span> de 2012</text:p>
      <text:p text:style-name="P6"/>
      <text:p text:style-name="P7"/>
      <text:p text:style-name="P7"/>
      <text:p text:style-name="P9">Isaque Demani Machado</text:p>
      <text:p text:style-name="P9">vereador </text:p>
      <text:p text:style-name="P10"/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6"/>Márcio Damázio <text:s text:c="29"/>Vanor Breder <text:s text:c="19"/>Marcos Medeiros</text:p>
      <text:p text:style-name="P12"/>
      <text:p text:style-name="P12">_____________________ <text:s text:c="7"/>_____________________</text:p>
      <text:p text:style-name="Standard"><text:s text:c="3"/>R<text:span text:style-name="T17">enato Abi-Ramia</text:span><text:span text:style-name="T6"> <text:s text:c="30"/>Manoel Martins</text:span></text:p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47cm" svg:height="3.108cm" draw:z-index="0"><draw:image xlink:href="Pictures/2000000B00002F5600003C410C6CF53F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1-21T17:16:36.75</dc:date>
    <meta:print-date>2012-11-21T17:12:33.13</meta:print-date>
    <meta:editing-cycles>8</meta:editing-cycles>
    <meta:editing-duration>PT3H28M15S</meta:editing-duration>
    <meta:document-statistic meta:table-count="0" meta:image-count="1" meta:object-count="0" meta:page-count="1" meta:paragraph-count="21" meta:word-count="147" meta:character-count="1422" meta:non-whitespace-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