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5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6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7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8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9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20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21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22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23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24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25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26" style:family="paragraph" style:parent-style-name="Standard" style:list-style-name="L1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27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style:font-weight-asian="normal" style:font-name-complex="Courier New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42/2012</text:p>
      <text:p text:style-name="P5"/>
      <text:p text:style-name="P5"/>
      <text:p text:style-name="P5"><text:s text:c="4"/></text:p>
      <text:p text:style-name="P11"><text:span text:style-name="T4">Requeiro</text:span><text:span text:style-name="T6">, após observadas as formalidades regimentais, que seja consignado na ata dos nossos trabalhos votos de </text:span><text:span text:style-name="T5">CONGRATULAÇÕES, </text:span><text:span text:style-name="T7">para os </text:span>Formandos do 3º Ano do ensino médio da Escola IBELGA, Aos alunos do Curso de Agropecuária:</text:p>
      <text:p text:style-name="P12"/>
      <text:p text:style-name="P12"/>
      <text:p text:style-name="P12"/>
      <text:list text:style-name="L1">
        <text:list-item>
          <text:p text:style-name="P15">Camila Schuenck Resende;</text:p>
        </text:list-item>
        <text:list-item>
          <text:p text:style-name="P15">Emerson da Costa Silva;</text:p>
        </text:list-item>
        <text:list-item>
          <text:p text:style-name="P15">Fabricio de Oliveira Rimes;</text:p>
        </text:list-item>
        <text:list-item>
          <text:p text:style-name="P15">Franciele da Silva Lima;</text:p>
        </text:list-item>
        <text:list-item>
          <text:p text:style-name="P15">Giulia Alves da Silva;</text:p>
        </text:list-item>
        <text:list-item>
          <text:p text:style-name="P15">Guilherme Gravino Pereira;</text:p>
        </text:list-item>
        <text:list-item>
          <text:p text:style-name="P15">Igor de Oliveira Fonseca;</text:p>
        </text:list-item>
        <text:list-item>
          <text:p text:style-name="P15">Jeniffer Damazio Silva de Lima;</text:p>
        </text:list-item>
        <text:list-item>
          <text:p text:style-name="P15">Julia Gabriela da Silva Paula;</text:p>
        </text:list-item>
        <text:list-item>
          <text:p text:style-name="P15">Natalia Bragança Fernandes;</text:p>
        </text:list-item>
        <text:list-item>
          <text:p text:style-name="P15">Thiago da Silva Queiroz.</text:p>
        </text:list-item>
      </text:list>
      <text:p text:style-name="P14"/>
      <text:p text:style-name="P14"/>
      <text:p text:style-name="P14"/>
      <text:list text:style-name="L1">
        <text:list-header>
          <text:p text:style-name="P15"/>
        </text:list-header>
      </text:list>
      <text:list text:style-name="WW8Num1">
        <text:list-header>
          <text:p text:style-name="P27">Sala Dr. Jean Bazet,</text:p>
        </text:list-header>
      </text:list>
      <text:p text:style-name="P7"><text:s text:c="8"/>em 28 de novembro de 2012</text:p>
      <text:p text:style-name="P8"/>
      <text:p text:style-name="P6"/>
      <text:p text:style-name="P6"/>
      <text:p text:style-name="P6"/>
      <text:p text:style-name="P9">Isaque Demani Machado</text:p>
      <text:p text:style-name="P10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P1"><text:span text:style-name="T1"><text:s text:c="18"/></text:span><text:span text:style-name="T2">CÂMARA MUNICIPAL DE NOVA <text:s text:c="19"/>FRIBURGO</text:span></text:p>
        <text:p text:style-name="Header"><text:s text:c="27"/><text:span text:style-name="T3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Ligia Serrão</dc:creator>
    <dc:date>2012-11-28T13:01:45</dc:date>
    <meta:print-date>2012-07-02T15:06:44</meta:print-date>
    <meta:editing-cycles>28</meta:editing-cycles>
    <meta:editing-duration>PT22H16M5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23" meta:word-count="137" meta:character-count="950"/>
  </office:meta>
</office:document-meta>
</file>