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3"><text:tab/>Colocação de lixeiras na Rua José Tessarollo dos Santos - Centro.</text:p>
      <text:p text:style-name="P16"/>
      <text:p text:style-name="P17"/>
      <text:p text:style-name="P17"/>
      <text:p text:style-name="P17"/>
      <text:p text:style-name="P18"><text:span text:style-name="T2">Sala Jean Bazet, 21 de nov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2-11-21T09:49:43</meta:creation-date>
    <dc:date>2012-11-21T09:51:36</dc:date>
    <meta:print-date>2012-11-21T09:50:04</meta:print-date>
    <meta:editing-cycles>1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4"/>
  </office:meta>
</office:document-meta>
</file>