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3"><text:tab/>Limpeza dos bueiros da Rua Rio Caraíba - Três Irmãos.</text:p>
      <text:p text:style-name="P16"/>
      <text:p text:style-name="P17"/>
      <text:p text:style-name="P17"/>
      <text:p text:style-name="P17"/>
      <text:p text:style-name="P18"><text:span text:style-name="T2">Sala Jean Bazet, 21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1-21T09:53:41</meta:creation-date>
    <dc:date>2012-11-21T09:54:35</dc:date>
    <meta:print-date>2012-11-21T09:54:32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