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5" style:family="paragraph" style:parent-style-name="Standard">
      <style:paragraph-properties fo:text-align="justify" style:justify-single-word="false" style:text-autospace="none">
        <style:tab-stops>
          <style:tab-stop style:position="14.923cm"/>
        </style:tab-stops>
      </style:paragraph-properties>
      <style:text-properties style:font-weight-complex="bold"/>
    </style:style>
    <style:style style:name="P2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6">GABINETE DO VEREADOR MARCOS MEDEIROS</text:p>
      <text:p text:style-name="P7"/>
      <text:p text:style-name="P7"/>
      <text:p text:style-name="P7"/>
      <text:p text:style-name="P8">Ao</text:p>
      <text:p text:style-name="P11">Exmo. Sr. Vereador</text:p>
      <text:p text:style-name="P12">LUCIANO FARIA</text:p>
      <text:list text:style-name="WW8Num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8"/>
      <text:p text:style-name="P10">Senhor Presidente,</text:p>
      <text:p text:style-name="P10"/>
      <text:p text:style-name="P10"/>
      <text:p text:style-name="P14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3"/>
      <text:p text:style-name="P13"/>
      <text:p text:style-name="P15">PROJETO DE INDICAÇÃO LEGISLATIVA:</text:p>
      <text:p text:style-name="P17"/>
      <text:p text:style-name="P17"/>
      <text:p text:style-name="P13"><text:span text:style-name="T3"><text:tab/>“DISPÕE SOBRE A CRIAÇÃO DA ESCOLA DE ARTES DA TERCEIRA IDADE NO ÂMBITO DO MUNICÍPIO DE NOVA FRIBURGO E DÁ OUTRAS PROVIDÊNCIAS.”</text:span></text:p>
      <text:p text:style-name="P18"/>
      <text:p text:style-name="P13"><text:span text:style-name="T9"><text:tab/>Art. 1º -</text:span><text:span text:style-name="T4"> Cria a Escola de Arte da Terceira Idade no âmbito do município de Nova Friburgo.</text:span></text:p>
      <text:p text:style-name="P13"><text:span text:style-name="T4"/></text:p>
      <text:p text:style-name="P19"><text:tab/><text:span text:style-name="T6">Art. 2º -</text:span> A escola criada por esta Lei oferecerá cursos nas áreas de:</text:p>
      <text:p text:style-name="P19"/>
      <text:p text:style-name="P19"><text:tab/><text:span text:style-name="T15">I - </text:span>artes plásticas;</text:p>
      <text:p text:style-name="P1"><text:tab/><text:span text:style-name="T6">II -</text:span> teatro;</text:p>
      <text:p text:style-name="P1"><text:s/><text:tab/><text:span text:style-name="T6">III -</text:span> música (instrumental e canto);</text:p>
      <text:p text:style-name="P1"><text:tab/><text:span text:style-name="T6">IV -</text:span> fotografia;</text:p>
      <text:p text:style-name="P19"><text:tab/><text:span text:style-name="T6">V - </text:span>corte e costura.</text:p>
      <text:p text:style-name="P19"/>
      <text:p text:style-name="P19"><text:tab/><text:span text:style-name="T6">Art. 3º - </text:span>A escola terá como objetivo:</text:p>
      <text:p text:style-name="P13"><text:span text:style-name="T4"/></text:p>
      <text:p text:style-name="P19"><text:tab/><text:span text:style-name="T6">I -</text:span> O aprendizado nas várias áreas das artes;</text:p>
      <text:p text:style-name="P19"/>
      <text:p text:style-name="P19"><text:tab/><text:span text:style-name="T6">II -</text:span> O resgate e a garantia de manutenção da cidadania.</text:p>
      <text:p text:style-name="P19"><text:soft-page-break/></text:p>
      <text:p text:style-name="P19"><text:tab/><text:span text:style-name="T6">Art. 4º -</text:span> A escola será instalada em prédio específico para este fim.</text:p>
      <text:p text:style-name="P13"><text:span text:style-name="T8"/></text:p>
      <text:p text:style-name="P29"><text:tab/><text:span text:style-name="T6">Art. 5º - </text:span>Para fins de cumprimento da presente Lei, está o Executivo Municipal poderá celebrar convênios com a iniciativa privada, pública e/ou organizações não governamentais.</text:p>
      <text:p text:style-name="P29"/>
      <text:p text:style-name="P29"><text:tab/><text:span text:style-name="T6">Art. 6º -</text:span> Cabe ao Chefe do Executivo Municipal, através de regulamentação, definir e editar regras necessárias à execução da presente Lei.</text:p>
      <text:p text:style-name="P29"/>
      <text:p text:style-name="P19"><text:tab/><text:span text:style-name="T6">Art. 7º -</text:span> As despesas decorrentes da aplicação desta Lei correrão por conta de dotações próprias do orçamento, suplementadas se necessário.</text:p>
      <text:p text:style-name="P18"/>
      <text:p text:style-name="P18"><text:tab/>Art. 8º - <text:span text:style-name="T5">Esta Lei entrará em vigor na data da sua publicação, revogadas as disposições em contrário. </text:span></text:p>
      <text:p text:style-name="P18"/>
      <text:p text:style-name="P18"/>
      <text:p text:style-name="P18"/>
      <text:p text:style-name="P18"/>
      <text:p text:style-name="P21">Sala Jean Bazet, 21 de novembro de 2012.</text:p>
      <text:p text:style-name="P21"/>
      <text:p text:style-name="P21"/>
      <text:p text:style-name="P22">MARCOS MEDEIROS</text:p>
      <text:p text:style-name="P2">VEREADOR – PTB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4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4"/>
      <text:p text:style-name="P5">CÂMARA MUNICIPAL DE NOVA FRIBURGO</text:p>
      <text:p text:style-name="P6">GABINETE DO VEREADOR MARCOS MEDEIROS</text:p>
      <text:p text:style-name="P7"/>
      <text:p text:style-name="P7"/>
      <text:p text:style-name="P24"/>
      <text:p text:style-name="P16">JUSTIFICATIVA</text:p>
      <text:p text:style-name="P24"/>
      <text:p text:style-name="P25"><text:tab/> <text:s text:c="7"/></text:p>
      <text:p text:style-name="P13"><text:span text:style-name="T4"><text:tab/>O Presente PROJETO DE INDICAÇÃO LEGISLATIVA que </text:span><text:span text:style-name="T3">“DISPÕE SOBRE A CRIAÇÃO DA ESCOLA DE ARTES DA TERCEIRA IDADE NO ÂMBITO DO MUNICÍPIO DE NOVA FRIBURGO E DÁ OUTRAS PROVIDÊNCIAS.”</text:span></text:p>
      <text:p text:style-name="P13"><text:span text:style-name="T3"/></text:p>
      <text:p text:style-name="P13"><text:span text:style-name="T3"><text:tab/></text:span><text:span text:style-name="T12">Há, no Município de Nova Friburgo, um grande número de pessoas compondo o grupo chamado Terceira Idade, número que cresce constante e rapidamente, com o aumento da expectativa de vida. Essas pessoas já contribuíram com sua parte para a sociedade, mas permanecem ansiosas por novas atividades.</text:span></text:p>
      <text:p text:style-name="P13"><text:span text:style-name="T3"/></text:p>
      <text:p text:style-name="P19"><text:tab/> É do conhecimento de todos que atividades que estimulam a mente, melhoram a auto-estima e contribuem para saúde física, emocional e mental das pessoas. De igual forma outras atividades (dança, exercícios), estimulam a vitalidade do corpo contribuindo para a prevenção da saúde.</text:p>
      <text:p text:style-name="P19"><text:tab/>A Escola de Artes para Terceira Idade buscará promover a alegria de viver àqueles que tanto contribuíram para o desenvolvimento de nosso município para que possam desenvolver suas habilidades e aptidões nas mais diversas áreas do conhecimento humano.</text:p>
      <text:p text:style-name="P19"><text:span text:style-name="T3"/></text:p>
      <text:p text:style-name="P18"/>
      <text:p text:style-name="P19"/>
      <text:p text:style-name="P20"><text:s/></text:p>
      <text:p text:style-name="P13"><text:s text:c="8"/>Face ao exposto, a fim de que todos os Vereadores somem esforços, sirvo-me da presente proposição para submeter à apreciação do douto Plenário desta Casa, depois de observadas as formalidades regimentais, o incluso PROJETO DE INDICAÇÃO LEGISLATIVA.</text:p>
      <text:p text:style-name="P19"/>
      <text:p text:style-name="P19"/>
      <text:p text:style-name="P19"/>
      <text:p text:style-name="P19"/>
      <text:p text:style-name="P21">Sala Jean Bazet, <text:s/>21 de novembro de 2012<text:span text:style-name="T7">.</text:span></text:p>
      <text:p text:style-name="P26"/>
      <text:p text:style-name="P23">MARCOS MEDEIROS</text:p>
      <text:p text:style-name="P3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2-11-21T09:27:14</meta:creation-date>
    <dc:date>2012-11-21T09:36:10</dc:date>
    <meta:editing-cycles>1</meta:editing-cycles>
    <meta:editing-duration>PT8M56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43" meta:word-count="470" meta:character-count="3023"/>
  </office:meta>
</office:document-meta>
</file>