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3"><text:tab/>Reparo na calçada da Rua Plínio Salgado - Conselheiro Paulino.<text:tab/></text:p>
      <text:p text:style-name="P16"/>
      <text:p text:style-name="P17"/>
      <text:p text:style-name="P17"/>
      <text:p text:style-name="P17"/>
      <text:p text:style-name="P18"><text:span text:style-name="T2">Sala Jean Bazet, 08 de nov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8T13:53:14</meta:creation-date>
    <dc:creator>Marcos Medeiros</dc:creator>
    <dc:date>2012-11-08T13:54:22</dc:date>
    <meta:printed-by>Marcos Medeiros</meta:printed-by>
    <meta:print-date>2012-11-08T13:54:04</meta:print-date>
    <meta:editing-cycles>1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82"/>
  </office:meta>
</office:document-meta>
</file>