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WAGNER FARIA</text:span><text:span text:style-name="T1">, p</text:span><text:span text:style-name="T3">ela vitória como Presidente do Friburguense Atlético Clube.</text:span></text:p>
      <text:p text:style-name="P19"/>
      <text:p text:style-name="P19"/>
      <text:p text:style-name="P19"/>
      <text:p text:style-name="P16">Sala Jean Bazet, <text:s/>08 de nov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8T11:04:40</meta:creation-date>
    <dc:creator>Marcos Medeiros</dc:creator>
    <dc:date>2012-11-08T11:06:04</dc:date>
    <meta:printed-by>Marcos Medeiros</meta:printed-by>
    <meta:print-date>2012-11-08T11:05:52</meta:print-date>
    <meta:editing-cycles>1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24"/>
  </office:meta>
</office:document-meta>
</file>