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</text:span><text:span text:style-name="T2"> ROBERTO PARÁ</text:span><text:span text:style-name="T1">, p</text:span><text:span text:style-name="T3">elos relevantes serviços prestados a sociedade.</text:span></text:p>
      <text:p text:style-name="P19"/>
      <text:p text:style-name="P19"/>
      <text:p text:style-name="P19"/>
      <text:p text:style-name="P19"/>
      <text:p text:style-name="P16">Sala Jean Bazet, <text:s/>07 de novembro de 2012<text:span text:style-name="T4">.</text:span></text:p>
      <text:p text:style-name="P2"/>
      <text:p text:style-name="P2"/>
      <text:p text:style-name="P4">MARCOS MEDEIROS <text:s text:c="4"/>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1-07T10:59:40</meta:creation-date>
    <dc:creator>Marcos Medeiros</dc:creator>
    <dc:date>2012-11-07T11:00:12</dc:date>
    <meta:printed-by>Marcos Medeiros</meta:printed-by>
    <meta:print-date>2012-11-07T11:00:01</meta:print-date>
    <meta:editing-cycles>1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5" meta:character-count="512"/>
  </office:meta>
</office:document-meta>
</file>