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MARIA ELZA ZAVOLI LOUBACK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19"/>
      <text:p text:style-name="P16">Sala Jean Bazet, <text:s/>07 de novembr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1-07T11:16:12</meta:creation-date>
    <dc:creator>Marcos Medeiros</dc:creator>
    <dc:date>2012-11-07T11:16:46</dc:date>
    <meta:printed-by>Marcos Medeiros</meta:printed-by>
    <meta:print-date>2012-11-07T11:16:42</meta:print-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7" meta:character-count="526"/>
  </office:meta>
</office:document-meta>
</file>