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size-asian="12pt"/>
    </style:style>
    <style:style style:name="T13" style:family="text">
      <style:text-properties style:font-weight-asian="bold"/>
    </style:style>
    <style:style style:name="T14" style:family="text">
      <style:text-properties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4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4">PROJETO DE INDICAÇÃO LEGISLATIVA:</text:p>
      <text:p text:style-name="P14"/>
      <text:p text:style-name="P16"/>
      <text:p text:style-name="P19"><text:span text:style-name="T9"><text:tab/>“DISPÕE SOBRE A GRATUIDADE AOS ATLETAS AMADORES ESTUDANTES NAS LINHAS DE TRANSPORTE PÚBLICO COLETIVO DA CIDADE DE NOVA FRIBURGO - FRI CARD ATLETA AMADOR, E DÁ OUTRAS PROVIDÊNCIAS.”</text:span></text:p>
      <text:p text:style-name="P19"><text:span text:style-name="T9"/></text:p>
      <text:p text:style-name="P19"><text:span text:style-name="T9"><text:tab/></text:span><text:span text:style-name="T3">Art.1º - </text:span><text:span text:style-name="T17">Fica estendido o Fri Card escolar nas linhas do Serviço de Transporte Público Coletivo do Município de Nova Friburgo aos atletas amadores estudantes na Cidade de Nova Friburgo.</text:span><text:span text:style-name="T3"><text:line-break/><text:line-break/><text:tab/>Parágrafo único - </text:span><text:span text:style-name="T17">O Fri Card Atleta será adquirido pela Secretaria de Esporte e Lazer, a quem competirá o controle e a distribuição mensal aos atletas amadores de que trata esta Lei, para o trajeto residência-local de treinamento – residência.</text:span></text:p>
      <text:p text:style-name="P19"><text:span text:style-name="T3"><text:line-break/><text:line-break/><text:tab/>Art. 2º -</text:span><text:span text:style-name="T17"> Constituem requisitos para concessão do Fri Card aos atletas amadores estudantes:</text:span></text:p>
      <text:p text:style-name="P19"><text:span text:style-name="T19"><text:line-break/><text:tab/></text:span><text:span text:style-name="T3">I -</text:span><text:span text:style-name="T17"> estar devidamente matriculado na rede de ensino da Cidade de Nova Friburgo e registrado nas entidades de administração de desporto, federações ou clubes da Cidade de Nova Friburgo.</text:span></text:p>
      <text:p text:style-name="P19"><text:span text:style-name="T17"/></text:p>
      <text:p text:style-name="P19"><text:span text:style-name="T17"><text:tab/></text:span><text:span text:style-name="T3">II- </text:span><text:span text:style-name="T17">estar em plena atividade esportiva;</text:span></text:p>
      <text:p text:style-name="P19"><text:span text:style-name="T17"><text:line-break/><text:line-break/><text:tab/></text:span><text:span text:style-name="T3">III - </text:span><text:span text:style-name="T17">possuir no máximo 18 anos de idade.</text:span></text:p>
      <text:p text:style-name="P19"><text:span text:style-name="T17"/></text:p>
      <text:p text:style-name="P19"><text:span text:style-name="T17"/></text:p>
      <text:p text:style-name="P19"><text:soft-page-break/><text:span text:style-name="T17"><text:tab/></text:span><text:span text:style-name="T3">§ 1º - </text:span><text:span text:style-name="T17">O benefício estará automaticamente cancelado se o atleta amador não estiver enquadrado em qualquer um dos quesitos previstos neste artigo.</text:span></text:p>
      <text:p text:style-name="P19"><text:span text:style-name="T17"><text:line-break/><text:line-break/><text:tab/></text:span><text:span text:style-name="T3">§ 2º -</text:span><text:span text:style-name="T17"> O Fri Card Atleta somente será aceito pela(s) empresa(s) que integra(m) o Serviço de Transporte Público Coletivo da Cidade de Nova Friburgo se o atleta amador estudante estiver devidamente uniformizado para a prática do desporto.</text:span></text:p>
      <text:p text:style-name="P19"><text:span text:style-name="T17"/></text:p>
      <text:p text:style-name="P19"><text:span text:style-name="T17"/></text:p>
      <text:p text:style-name="P19"><text:span text:style-name="T17"><text:tab/></text:span><text:span text:style-name="T3">Art. 3º- </text:span><text:span text:style-name="T17">O Poder Executivo regulamentará esta Lei.</text:span></text:p>
      <text:p text:style-name="P19"><text:span text:style-name="T17"/></text:p>
      <text:p text:style-name="P19"><text:span text:style-name="T17"/></text:p>
      <text:p text:style-name="P19"><text:span text:style-name="T17"><text:tab/></text:span><text:span text:style-name="T3">Art. 4º- </text:span><text:span text:style-name="T17">Esta Lei entra em vigor na data de sua publicação.</text:span></text:p>
      <text:p text:style-name="P19"><text:span text:style-name="T17"/></text:p>
      <text:p text:style-name="P19"><text:span text:style-name="T17"><text:tab/></text:span></text:p>
      <text:p text:style-name="P17"><text:tab/></text:p>
      <text:p text:style-name="P17"/>
      <text:p text:style-name="P21">Sala Jean Bazet, 05 de novembro de 2012.</text:p>
      <text:p text:style-name="P21"/>
      <text:p text:style-name="P21"/>
      <text:p text:style-name="P21"/>
      <text:p text:style-name="P22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4"/>
      <text:p text:style-name="P15">JUSTIFICATIVA</text:p>
      <text:p text:style-name="P24"/>
      <text:p text:style-name="P25"><text:tab/> <text:s text:c="7"/></text:p>
      <text:p text:style-name="P12"><text:span text:style-name="T4"><text:tab/>O Presente PROJETO DE INDICAÇÃO LEGISLATIVA que </text:span><text:span text:style-name="T5">“DISPÕE SOBRE A GRATUIDADE AOS ATLETAS AMADORES ESTUDANTES NAS LINHAS DE TRANSPORTE PÚBLICO COLETIVO DA CIDADE DE NOVA FRIBURGO - FRI CARD ATLETA AMADOR, E DÁ OUTRAS PROVIDÊNCIAS.”, </text:span><text:span text:style-name="T18">visa auxiliar atletas carentes ou sem condições financeiras de arcar com altos custos de deslocamento, assegurando a criança e ao adolescente o direito a educação, lazer e profissionalização.</text:span></text:p>
      <text:p text:style-name="P17"/>
      <text:p text:style-name="P18"/>
      <text:p text:style-name="P20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INDICAÇÃO LEGISLATIVA.</text:p>
      <text:p text:style-name="P18"/>
      <text:p text:style-name="P18"/>
      <text:p text:style-name="P18"/>
      <text:p text:style-name="P18"/>
      <text:p text:style-name="P21">Sala Jean Bazet, 05 de novembro de 2012<text:span text:style-name="T10">.</text:span></text:p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5T13:33:08</meta:creation-date>
    <dc:creator>Marcos Medeiros</dc:creator>
    <dc:date>2012-11-05T13:40:01</dc:date>
    <meta:printed-by>Marcos Medeiros</meta:printed-by>
    <meta:print-date>2012-11-05T13:39:48</meta:print-date>
    <meta:editing-cycles>1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419" meta:character-count="2750"/>
  </office:meta>
</office:document-meta>
</file>