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11">Exmo. Sr. Vereador</text:p>
      <text:p text:style-name="P12">LUCIANO FARIA</text:p>
      <text:list text:style-name="WW8Num1">
        <text:list-item>
          <text:p text:style-name="P8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4"/>
      <text:p text:style-name="P15">PROJETO DE LEI:</text:p>
      <text:p text:style-name="P17"/>
      <text:p text:style-name="P17"/>
      <text:p text:style-name="P17"/>
      <text:p text:style-name="P13"><text:span text:style-name="T3"><text:tab/></text:span><text:span text:style-name="T6">“DISPÕE SOBRE O INCENTIVO À CRIAÇÃO DOS "BANHEIROS LIVRES" NO MUNICÍPIO DE NOVA FRIBURGO E DÁ OUTRAS PROVIDÊNCIAS.”</text:span></text:p>
      <text:p text:style-name="P13"><text:span text:style-name="T6"/></text:p>
      <text:p text:style-name="P13"><text:span text:style-name="T6"><text:tab/></text:span><text:span text:style-name="T6">Art. 1º - </text:span><text:span text:style-name="T7">Será incentivada a implantação de "Banheiros Livres" no Município de Nova Friburgo.</text:span></text:p>
      <text:p text:style-name="P25"><text:s/></text:p>
      <text:p text:style-name="P25"><text:tab/><text:span text:style-name="T10">§ 1º - </text:span>Consideram-se por "Banheiros Livres" banheiros em estabelecimentos comerciais que sejam disponibilizados para uso da população, em caráter voluntário por parte do proprietário;</text:p>
      <text:p text:style-name="P25"><text:s/></text:p>
      <text:p text:style-name="P25"><text:s/></text:p>
      <text:p text:style-name="P25"><text:tab/><text:span text:style-name="T10">§ 2 º-</text:span> O proprietário de estabelecimento com "Banheiro Livre" deverá afixar em local visível ao público cartaz com a seguinte inscrição: "Aqui tem Banheiro Livre".</text:p>
      <text:p text:style-name="Preformatted_20_Text"><text:s/></text:p>
      <text:p text:style-name="P13"><text:span text:style-name="T6"><text:tab/></text:span><text:span text:style-name="T6">Art. 2º - </text:span><text:span text:style-name="T7">Os "Banheiros Livres" devem possuir lavatórios e estar supridos de produtos destinados à higiene pessoal tais como papel higiênico, sabonete líquido inodoro anti-séptico ou sabonete líquido inodoro e produto anti-séptico e toalhas de papel não reciclado ou outro sistema higiênico e seguro para secagem das mãos. Os coletores dos resíduos devem ser dotados de tampa e acionados sem contato manual.</text:span></text:p>
      <text:p text:style-name="P13"><text:span text:style-name="T7"/></text:p>
      <text:p text:style-name="P13"><text:span text:style-name="T7"><text:tab/></text:span><text:span text:style-name="T6">Art. 3º - </text:span><text:span text:style-name="T7">Os incentivos de que trata esta Lei podem se dar através de ações como:</text:span></text:p>
      <text:p text:style-name="P25"><text:s/></text:p>
      <text:p text:style-name="P25"><text:soft-page-break/><text:span text:style-name="T10"><text:tab/>I - </text:span>deduções fiscais aos estabelecimentos que disponibilizem "Banheiros Livres";</text:p>
      <text:p text:style-name="P25"><text:s/></text:p>
      <text:p text:style-name="P25"><text:tab/><text:span text:style-name="T10">II -</text:span> fornecimento de espaços em banheiros públicos para publicidade dos estabelecimentos que disponibilizem "Banheiros Livres" à população.</text:p>
      <text:p text:style-name="P25"><text:s/></text:p>
      <text:p text:style-name="P25"><text:tab/><text:span text:style-name="T10">Art. 4º -</text:span> Em caso de destruição, inutilização ou deterioração dos "Banheiros Livres", o agente sofrerá as sanções civis e penais cabíveis.</text:p>
      <text:p text:style-name="P25"><text:s/></text:p>
      <text:p text:style-name="P25"><text:tab/><text:span text:style-name="T10">Art. 5º -</text:span> Esta Lei entra em vigor na data de sua publicação.</text:p>
      <text:p text:style-name="P13"><text:span text:style-name="T7"><text:s/><text:line-break/></text:span></text:p>
      <text:p text:style-name="P13"><text:span text:style-name="T7"><text:tab/></text:span></text:p>
      <text:p text:style-name="P13"><text:span text:style-name="T6"/></text:p>
      <text:p text:style-name="P17"/>
      <text:p text:style-name="P19"><text:span text:style-name="T4"><text:s/></text:span>Sala Jean Bazet, 06 de novembro de 2012.</text:p>
      <text:p text:style-name="P19"/>
      <text:p text:style-name="P19"/>
      <text:p text:style-name="P20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22"/>
      <text:p text:style-name="P16">JUSTIFICATIVA</text:p>
      <text:p text:style-name="P16"/>
      <text:p text:style-name="P23"><text:s text:c="8"/></text:p>
      <text:p text:style-name="P26"><text:span text:style-name="T4"><text:tab/>O Presente PROJETO DE LEI que </text:span><text:span text:style-name="T6">“DISPÕE SOBRE O INCENTIVO À CRIAÇÃO DOS "BANHEIROS LIVRES" NO MUNICÍPIO DE NOVA FRIBURGO E DÁ OUTRAS PROVIDÊNCIAS.”, </text:span><text:span text:style-name="T7">fornecendo dessa forma opção para as pessoas fazerem suas necessidades fisiológicas enquanto se encontram circulando pela cidade, fora de seus lares, com isso, o que buscamos com a proposta é dar dignidade às pessoas, para que estas não tenham que passar por situações desconfortáveis por falta de banheiros disponíveis.</text:span></text:p>
      <text:p text:style-name="P26"><text:span text:style-name="T6"><text:tab/></text:span></text:p>
      <text:p text:style-name="P27"/>
      <text:p text:style-name="P28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8"/>
      <text:p text:style-name="P18"/>
      <text:p text:style-name="P18"/>
      <text:p text:style-name="P19">Sala Jean Bazet, 06 de novembro de 2012<text:span text:style-name="T11">.</text:span></text:p>
      <text:p text:style-name="P24"/>
      <text:p text:style-name="P24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6T13:48:51</meta:creation-date>
    <dc:creator>Marcos Medeiros</dc:creator>
    <dc:date>2012-11-06T14:08:41</dc:date>
    <meta:printed-by>Marcos Medeiros</meta:printed-by>
    <meta:print-date>2012-11-06T14:05:57</meta:print-date>
    <meta:editing-cycles>1</meta:editing-cycles>
    <meta:editing-duration>PT4M4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4" meta:word-count="416" meta:character-count="2766"/>
  </office:meta>
</office:document-meta>
</file>