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3">INDICAÇÃO: 2354/12</text:span></text:p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</text:span><text:span text:style-name="T12">PMNF</text:span><text:span text:style-name="T11">)</text:span><text:span text:style-name="T9"> presente </text:span><text:span text:style-name="T10">INDICAÇÃO:</text:span></text:p>
      <text:p text:style-name="P6"/>
      <text:p text:style-name="P14"/>
      <text:p text:style-name="P15"/>
      <text:p text:style-name="P15"/>
      <text:p text:style-name="P16"><text:span text:style-name="T6">RECAPEAMENTO <text:s/>NA ALAMEDA DO CANAL EM VARGINH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06 <text:s/>de Nov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1-06T09:55:25.74</dc:date>
    <meta:print-date>2012-11-06T09:53:10.97</meta:print-date>
    <meta:editing-cycles>3241</meta:editing-cycles>
    <meta:editing-duration>PT64H26M06S</meta:editing-duration>
    <meta:document-statistic meta:table-count="0" meta:image-count="1" meta:object-count="0" meta:page-count="1" meta:paragraph-count="13" meta:word-count="85" meta:character-count="954"/>
    <meta:user-defined meta:name="Info 1"/>
    <meta:user-defined meta:name="Info 2"/>
    <meta:user-defined meta:name="Info 3"/>
    <meta:user-defined meta:name="Info 4"/>
  </office:meta>
</office:document-meta>
</file>