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Dr.</text:span><text:span text:style-name="T2"> JOSÉ ANTÔNIO VERBICÁRIO CARIM</text:span><text:span text:style-name="T1">, p</text:span><text:span text:style-name="T3">ela passagem do seu aniversário no dia 04 de novembro.</text:span></text:p>
      <text:p text:style-name="P19"/>
      <text:p text:style-name="P19"/>
      <text:p text:style-name="P19"/>
      <text:p text:style-name="P19"/>
      <text:p text:style-name="P16">Sala Jean Bazet, <text:s/>06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2:32:30</meta:creation-date>
    <dc:creator>Marcos Medeiros</dc:creator>
    <dc:date>2012-11-06T12:34:06</dc:date>
    <meta:printed-by>Marcos Medeiros</meta:printed-by>
    <meta:print-date>2012-11-06T12:34:02</meta:print-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6"/>
  </office:meta>
</office:document-meta>
</file>