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officeooo:paragraph-rsid="0019bd5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9bd50" style:font-size-asian="16pt" style:font-weight-asian="bold" style:font-size-complex="16pt" style:font-weight-complex="bold"/>
    </style:style>
    <style:style style:name="T1" style:family="text">
      <style:text-properties officeooo:rsid="0019bd50"/>
    </style:style>
    <style:style style:name="T2" style:family="text">
      <style:text-properties officeooo:rsid="001b5b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INDICAÇÃO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"><text:s text:c="21"/>Sr. Presidente,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20"/>Requeiro, dentro das normas regimentais, que seja consignado em ata dos nossos trabalhos e enviado INDICAÇÃO à </text:span><text:span text:style-name="T2">ENERGISA, visando reparo na iluminação pública da Rua Helena Coutinho – Braunes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50"/>Sala das Sessões Dr. Jean Bazet</text:span></text:p>
      <text:p text:style-name="P1"><text:span text:style-name="T1"><text:s text:c="52"/>Em 30 de Outubro de 2012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3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13:38:49.18</meta:creation-date>
    <meta:print-date>2012-10-30T13:49:03.71</meta:print-date>
    <dc:date>2012-10-30T13:49:55.14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6" meta:word-count="51" meta:character-count="494" meta:non-whitespace-character-count="263"/>
  </office:meta>
</office:document-meta>
</file>