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</text:p>
      <text:p text:style-name="P17"><text:tab/>Reparo da Iluminação Pública da Rua Santa Teresinha - Centro.</text:p>
      <text:p text:style-name="P18"/>
      <text:p text:style-name="P18"/>
      <text:p text:style-name="P18"/>
      <text:p text:style-name="P18"/>
      <text:p text:style-name="P19"><text:span text:style-name="T2">Sala Jean Bazet, 2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9T12:06:23</meta:creation-date>
    <dc:creator>Marcos Medeiros</dc:creator>
    <dc:date>2012-10-29T12:10:11</dc:date>
    <meta:printed-by>Marcos Medeiros</meta:printed-by>
    <meta:print-date>2012-10-29T12:09:57</meta:print-date>
    <meta:editing-cycles>1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80"/>
  </office:meta>
</office:document-meta>
</file>