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</text:p>
      <text:p text:style-name="P17"><text:tab/>Reparo na tampa dos bueiros da <text:s/>Rua Rio Caraíba - Três Irmãos.</text:p>
      <text:p text:style-name="P18"/>
      <text:p text:style-name="P18"/>
      <text:p text:style-name="P18"/>
      <text:p text:style-name="P18"/>
      <text:p text:style-name="P19"><text:span text:style-name="T2">Sala Jean Bazet, 29 de outu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29T12:47:00</meta:creation-date>
    <dc:creator>Marcos Medeiros</dc:creator>
    <dc:date>2012-10-29T12:52:20</dc:date>
    <meta:printed-by>Marcos Medeiros</meta:printed-by>
    <meta:print-date>2012-10-29T12:52:09</meta:print-date>
    <meta:editing-cycles>1</meta:editing-cycles>
    <meta:editing-duration>PT5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81"/>
  </office:meta>
</office:document-meta>
</file>