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</text:p>
      <text:p text:style-name="P17"><text:span text:style-name="T2"><text:tab/>Limpeza em toda extensão <text:s/>na Rua Santa Teresinha - Centro.</text:span></text:p>
      <text:p text:style-name="P17"/>
      <text:p text:style-name="P17"/>
      <text:p text:style-name="P17"/>
      <text:p text:style-name="P17"/>
      <text:p text:style-name="P18"><text:span text:style-name="T3">Sala Jean Bazet, 26 de outubr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6T11:32:53</meta:creation-date>
    <dc:creator>Marcos Medeiros</dc:creator>
    <dc:date>2012-10-26T11:33:30</dc:date>
    <meta:printed-by>Marcos Medeiros</meta:printed-by>
    <meta:print-date>2012-10-26T11:33:24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7"/>
  </office:meta>
</office:document-meta>
</file>