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locação de lixeiras em toda extensão da Rua Vinícius de Morais- Jardinlândia.</text:p>
      <text:p text:style-name="P17"><text:tab/></text:p>
      <text:p text:style-name="P17"/>
      <text:p text:style-name="P17"/>
      <text:p text:style-name="P17"/>
      <text:p text:style-name="P18"><text:span text:style-name="T2">Sala Jean Bazet, 26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6T12:03:08</meta:creation-date>
    <dc:creator>Marcos Medeiros</dc:creator>
    <dc:date>2012-10-26T12:04:19</dc:date>
    <meta:printed-by>Marcos Medeiros</meta:printed-by>
    <meta:print-date>2012-10-26T12:04:15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9"/>
  </office:meta>
</office:document-meta>
</file>